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Titus Brandsmahove 70, 2717 T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itus Brandsmahove 70, 2717 TH Zoetermeer, werkterreinontheffing, WB20150650 (ontvangen d.d. 18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3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3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3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Titus Brandsmahove 70, 2717 T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30</meta:user-defined>
    <meta:user-defined meta:name="OVERHEIDop.GmbID/DC.identifier">gmb-2015-115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TH 70</meta:user-defined>
    <meta:user-defined meta:name="OVERHEIDop.woonplaats">Zoetermeer</meta:user-defined>
    <meta:user-defined meta:name="OVERHEIDop.straatnaam">Titus Brandsma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88 453486</meta:user-defined>
    <meta:user-defined meta:name="OVERHEIDop.versieInformatie"/>
  </office:meta>
</office:document-meta>
</file>