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voorgevel, Kitmanstraat 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PL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tmanstraat 7 A Alkmaar</text:span>: het renoveren van voorgevel </text:p>
            <text:p text:style-name="common-al">Datum ontvangst: 5 februar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5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voorgevel, Kitmanstraat 7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53</meta:user-defined>
    <meta:user-defined meta:name="OVERHEIDop.GmbID/DC.identifier">gmb-2015-115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L 7</meta:user-defined>
    <meta:user-defined meta:name="OVERHEIDop.woonplaats">Alkmaar</meta:user-defined>
    <meta:user-defined meta:name="OVERHEIDop.straatnaam">Kitma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08 514923</meta:user-defined>
    <meta:user-defined meta:name="OVERHEIDop.versieInformatie"/>
  </office:meta>
</office:document-meta>
</file>