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et plaatsen van een merchandising huisje Unicef,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, Zoetermeer,  handelen in strijd met regels ruimtelijke ordening ten behoeve van het plaatsen van een merchandising huisje Unicef,  WB20150663 (ontvangen d.d. 26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2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en behoeve van het plaatsen van een merchandising huisje Unicef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27</meta:user-defined>
    <meta:user-defined meta:name="OVERHEIDop.GmbID/DC.identifier">gmb-2015-11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66 452920</meta:user-defined>
    <meta:user-defined meta:name="OVERHEIDop.versieInformatie"/>
  </office:meta>
</office:document-meta>
</file>