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bijgebouw, Paulus Potterlaan 1, 2712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ulus Potterlaan 1, 2712 TC Zoetermeer, het uitbreiden van een bijgebouw, WB20150660 (ontvangen d.d. 25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2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bijgebouw, Paulus Potterlaan 1, 2712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23</meta:user-defined>
    <meta:user-defined meta:name="OVERHEIDop.GmbID/DC.identifier">gmb-2015-115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TC 1</meta:user-defined>
    <meta:user-defined meta:name="OVERHEIDop.woonplaats">Zoetermeer</meta:user-defined>
    <meta:user-defined meta:name="OVERHEIDop.straatnaam">Paulus Potter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54 451563</meta:user-defined>
    <meta:user-defined meta:name="OVERHEIDop.versieInformatie"/>
  </office:meta>
</office:document-meta>
</file>