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 dec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M.M. Langenhuizen voor het organiseren van een feestavond op 4 december 2015 van 19.30 tot 2.00 uur en een open dag op 6 december 2015 van 11.00 tot 18.00 uur op locatie Loosbroekseweg 56a in Nistelrode. De beschikking is verzonden op 25 november 2015.</text:p>
            <text:p text:style-name="common-al">-  M.A.C. De Rijdende Wevers voor het organiseren van een Indoor Motorcross op 31 december 2015 van 9.00 tot 15.00 uur en op 2 en 3 januari 2016 van 9.00 tot 17.30 uur op locatie, Kantje 16, 5388 XB Nistelrode. Tijdens het evenement wordt bij het Kantje een parkeerverbod ingesteld voor beide zijden van de weg. De beschikkingen zijn verzonden op 25 november 2015.</text:p>
            <text:p text:style-name="common-al">- Stichting De Kreuge Loosbroek , 5472 PL Loosbroek voor het organiseren van een verlichte optocht op 6 februari 2016 van 19.00 tot 21.30 uur in Loosbroek. De route is als volgt: Dorpsstraat, Krommedelseweg, Pastoor De Grootstraat, Jan Dobbelsteenstraat, Donatusstraat, Schaapsdijk, Molenhoeven. Tijdens de optocht zijn bovenstaande straten geheel of gedeeltelijk afgesloten voor alle verkeer, behalve voor voetgangers. De beschikking is verzonden op 25 november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dec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1552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2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2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22</meta:user-defined>
    <meta:user-defined meta:name="OVERHEIDop.GmbID/DC.identifier">gmb-2015-11552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VP 56a</meta:user-defined>
    <meta:user-defined meta:name="OVERHEIDop.woonplaats">Nistelrode</meta:user-defined>
    <meta:user-defined meta:name="OVERHEIDop.straatnaam">Loosbroekseweg</meta:user-defined>
    <meta:user-defined meta:name="OVERHEID.PostcodeHuisnummer/OVERHEIDop.postcodeHuisnummer">5388XB 16</meta:user-defined>
    <meta:user-defined meta:name="OVERHEIDop.straatnaam">Kantje</meta:user-defined>
    <meta:user-defined meta:name="OVERHEID.PostcodeHuisnummer/OVERHEIDop.postcodeHuisnummer">5471</meta:user-defined>
    <meta:user-defined meta:name="OVERHEIDop.woonplaats">Loosbroek</meta:user-defined>
    <meta:user-defined meta:name="OVERHEIDop.straatnaam">Dorpsstraat</meta:user-defined>
    <meta:user-defined meta:name="OVERHEID.PostcodeHuisnummer/OVERHEIDop.postcodeHuisnummer">5472PM 18</meta:user-defined>
    <meta:user-defined meta:name="OVERHEIDop.straatnaam">Krommedelseweg</meta:user-defined>
    <meta:user-defined meta:name="OVERHEID.PostcodeHuisnummer/OVERHEIDop.postcodeHuisnummer">5472PC 7</meta:user-defined>
    <meta:user-defined meta:name="OVERHEIDop.straatnaam">Pastoor de Grootstraat</meta:user-defined>
    <meta:user-defined meta:name="OVERHEID.PostcodeHuisnummer/OVERHEIDop.postcodeHuisnummer">5472PK 15</meta:user-defined>
    <meta:user-defined meta:name="OVERHEIDop.straatnaam">Jan Dobbelsteenstraat</meta:user-defined>
    <meta:user-defined meta:name="OVERHEID.PostcodeHuisnummer/OVERHEIDop.postcodeHuisnummer">5472PP</meta:user-defined>
    <meta:user-defined meta:name="OVERHEIDop.straatnaam">Donatusstraat</meta:user-defined>
    <meta:user-defined meta:name="OVERHEID.PostcodeHuisnummer/OVERHEIDop.postcodeHuisnummer">5472</meta:user-defined>
    <meta:user-defined meta:name="OVERHEIDop.straatnaam">Schaapsdijk</meta:user-defined>
    <meta:user-defined meta:name="OVERHEID.PostcodeHuisnummer/OVERHEIDop.postcodeHuisnummer">5472PX 11</meta:user-defined>
    <meta:user-defined meta:name="OVERHEIDop.straatnaam">Molenhoeve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287 412100</meta:user-defined>
    <meta:user-defined meta:name="OVERHEID.EPSG28992/DC.spatial">166619 412248</meta:user-defined>
    <meta:user-defined meta:name="OVERHEID.EPSG28992/DC.spatial">163472 410122</meta:user-defined>
    <meta:user-defined meta:name="OVERHEID.EPSG28992/DC.spatial">163141 410009</meta:user-defined>
    <meta:user-defined meta:name="OVERHEID.EPSG28992/DC.spatial">163181 409860</meta:user-defined>
    <meta:user-defined meta:name="OVERHEID.EPSG28992/DC.spatial">163228 409976</meta:user-defined>
    <meta:user-defined meta:name="OVERHEID.EPSG28992/DC.spatial">163271 410061</meta:user-defined>
    <meta:user-defined meta:name="OVERHEID.EPSG28992/DC.spatial">163331 409918</meta:user-defined>
    <meta:user-defined meta:name="OVERHEID.EPSG28992/DC.spatial">163420 409881</meta:user-defined>
    <meta:user-defined meta:name="OVERHEIDop.versieInformatie"/>
  </office:meta>
</office:document-meta>
</file>