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Oude Maatje 3,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november 2015 is een aanvraag ingediend voor een omgevingsvergunning. De aanvraag is geregistreerd onder nummer 2015-2983. De aanvraag gaat over het plaatsen van zonnepanelen aan de Oude Maatje 3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51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1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1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Oude Maatje 3, het plaatsen va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513</meta:user-defined>
    <meta:user-defined meta:name="OVERHEIDop.GmbID/DC.identifier">gmb-2015-11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T 3</meta:user-defined>
    <meta:user-defined meta:name="OVERHEIDop.woonplaats">Halle</meta:user-defined>
    <meta:user-defined meta:name="OVERHEIDop.straatnaam">Oude Maatj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429</meta:user-defined>
    <meta:user-defined meta:name="OVERHEID.EPSG28992/DC.spatial">227057 443799</meta:user-defined>
    <meta:user-defined meta:name="OVERHEIDop.versieInformatie"/>
  </office:meta>
</office:document-meta>
</file>