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conifeer, Aletta Jacobs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MK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letta Jacobsstraat 1 Alkmaar</text:span>: het kappen van 1 conifeer </text:p>
            <text:p text:style-name="common-al">Datum ontvangst: 3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155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conifeer, Aletta Jacobs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51</meta:user-defined>
    <meta:user-defined meta:name="OVERHEIDop.GmbID/DC.identifier">gmb-2015-1155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MK 1</meta:user-defined>
    <meta:user-defined meta:name="OVERHEIDop.woonplaats">Alkmaar</meta:user-defined>
    <meta:user-defined meta:name="OVERHEIDop.straatnaam">Aletta Jacob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382 520258</meta:user-defined>
    <meta:user-defined meta:name="OVERHEIDop.versieInformatie"/>
  </office:meta>
</office:document-meta>
</file>