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het vestigen van een sportschool, Juweellaan 188, 2719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uweellaan 188, 2719 BJ Zoetermeer, het handelen in strijd met regels ruimtelijke ordening ten behoeve van het vestigen van een sportschool, WB20150657 (ontvangen d.d. 24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0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0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0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ten behoeve van het vestigen van een sportschool, Juweellaan 188, 2719 B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09</meta:user-defined>
    <meta:user-defined meta:name="OVERHEIDop.GmbID/DC.identifier">gmb-2015-115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BH 134</meta:user-defined>
    <meta:user-defined meta:name="OVERHEIDop.woonplaats">Zoetermeer</meta:user-defined>
    <meta:user-defined meta:name="OVERHEIDop.straatnaam">Juw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80 450810</meta:user-defined>
    <meta:user-defined meta:name="OVERHEIDop.versieInformatie"/>
  </office:meta>
</office:document-meta>
</file>