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uitbreiden/verbouw van een woonhuis, Hulstpark 8, 2724 HZ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Hulstpark 8, 2724 HZ Zoetermeer, het uitbreiden/verbouw van een woonhuis, WB20150652 (ontvangen d.d. 23 november 2015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15503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03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5503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uitbreiden/verbouw van een woonhuis, Hulstpark 8, 2724 HZ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115503</meta:user-defined>
    <meta:user-defined meta:name="OVERHEIDop.GmbID/DC.identifier">gmb-2015-1155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HZ 8</meta:user-defined>
    <meta:user-defined meta:name="OVERHEIDop.woonplaats">Zoetermeer</meta:user-defined>
    <meta:user-defined meta:name="OVERHEIDop.straatnaam">Hulstpark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4896 453528</meta:user-defined>
    <meta:user-defined meta:name="OVERHEIDop.versieInformatie"/>
  </office:meta>
</office:document-meta>
</file>