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met gevolgen voor beschermde monumenten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ugo de Grootlaan 2, 2729 NC Zoetermeer, het handelen met gevolgen voor beschermde monumenten, WB20150648 (ontvangen d.d. 23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0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0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0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met gevolgen voor beschermde monumenten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01</meta:user-defined>
    <meta:user-defined meta:name="OVERHEIDop.GmbID/DC.identifier">gmb-2015-115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C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58 453683</meta:user-defined>
    <meta:user-defined meta:name="OVERHEIDop.versieInformatie"/>
  </office:meta>
</office:document-meta>
</file>