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otedijk 1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an J.K.S. de Roo</text:p>
            <text:p text:style-name="common-al">Op 17 november 2015 is een melding in het kader van het Activiteitenbesluit ontvangen van J.K.S. de Roo gelegen aan Grotedijk 1 in 's-Heer Abtskerke. </text:p>
            <text:p text:style-name="common-al">Het betreft een melding voor het veranderen van het bedrijf.</text:p>
            <text:p text:style-name="common-al">Indien daaraan behoefte bestaat kunnen inlichtingen worden ingewonnen bij RUD Zeeland, telefoonnummer (0115) 745 160.</text:p>
            <text:p text:style-name="common-al">De melding is geregistreerd onder nummer M-ACT1508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5497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9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9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Grotedijk 1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5497</meta:user-defined>
    <meta:user-defined meta:name="OVERHEIDop.GmbID/DC.identifier">gmb-2015-115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</meta:user-defined>
    <meta:user-defined meta:name="OVERHEIDop.woonplaats">'s-Heer Abtskerke</meta:user-defined>
    <meta:user-defined meta:name="OVERHEIDop.straatnaam">Grot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7155 388190</meta:user-defined>
    <meta:user-defined meta:name="OVERHEIDop.versieInformatie"/>
  </office:meta>
</office:document-meta>
</file>