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Einsteinlaan 10, 2719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insteinlaan 10, 2719 EP Zoetermeer, werkterreinontheffing, WB20150656 (ontvangen d.d. 24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49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9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9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ntheffing, Einsteinlaan 10, 2719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92</meta:user-defined>
    <meta:user-defined meta:name="OVERHEIDop.GmbID/DC.identifier">gmb-2015-115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P 10</meta:user-defined>
    <meta:user-defined meta:name="OVERHEIDop.woonplaats">Zoetermeer</meta:user-defined>
    <meta:user-defined meta:name="OVERHEIDop.straatnaam">Einstei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011 451168</meta:user-defined>
    <meta:user-defined meta:name="OVERHEIDop.versieInformatie"/>
  </office:meta>
</office:document-meta>
</file>