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carwash, Berenkoog 6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2BN63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erenkoog 63 Alkmaar</text:span>: het plaatsen van een carwash </text:p>
            <text:p text:style-name="common-al">Datum ontvangst: 2 februar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1549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9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9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carwash, Berenkoog 6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549</meta:user-defined>
    <meta:user-defined meta:name="OVERHEIDop.GmbID/DC.identifier">gmb-2015-11549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2BN 63</meta:user-defined>
    <meta:user-defined meta:name="OVERHEIDop.woonplaats">Alkmaar</meta:user-defined>
    <meta:user-defined meta:name="OVERHEIDop.straatnaam">Berenkoo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4635 518653</meta:user-defined>
    <meta:user-defined meta:name="OVERHEIDop.versieInformatie"/>
  </office:meta>
</office:document-meta>
</file>