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, Dorpsstraat 121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121, 2712 AE Zoetermeer, het plaatsen van reclame, WB20150647 (ontvangen d.d. 20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48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8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8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, Dorpsstraat 121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88</meta:user-defined>
    <meta:user-defined meta:name="OVERHEIDop.GmbID/DC.identifier">gmb-2015-115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E 121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73 452264</meta:user-defined>
    <meta:user-defined meta:name="OVERHEIDop.versieInformatie"/>
  </office:meta>
</office:document-meta>
</file>