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 in strijd met regels ruimtelijke ordening ten behoeve van het gedeeltelijk vervangen en het transformeren van een kantoor tot appartementen, Bredewater 18, 2715 C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Bredewater 18, 2715 CA Zoetermeer, handel in strijd met regels ruimtelijke ordening ten behoeve van het gedeeltelijk vervangen en het transformeren van een kantoor tot appartementen, WB20150653 (ontvangen d.d. 23 november 2015);</text:p>
              </text:list-item>
            </text:list>
            <text:p text:style-name="common-al"/>
            <text:p text:style-name="common-al">
            <text:span text:style-name="nadrukcur">Ingediende aanvragen</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548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8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8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ndel in strijd met regels ruimtelijke ordening ten behoeve van het gedeeltelijk vervangen en het transformeren van een kantoor tot appartementen, Bredewater 18, 2715 CA,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85</meta:user-defined>
    <meta:user-defined meta:name="OVERHEIDop.GmbID/DC.identifier">gmb-2015-115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5</meta:user-defined>
    <meta:user-defined meta:name="OVERHEIDop.woonplaats">Zoetermeer</meta:user-defined>
    <meta:user-defined meta:name="OVERHEIDop.straatnaam">Bredewater</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509 452023</meta:user-defined>
    <meta:user-defined meta:name="OVERHEIDop.versieInformatie"/>
  </office:meta>
</office:document-meta>
</file>