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oordland 13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an Transportbedrijf van de Swaluw B.V.</text:p>
            <text:p text:style-name="common-al">Op 28 oktober 2015  is een melding in het kader van het Activiteitenbesluit ontvangen van Transportbedrijf van de Swaluw B.V. gelegen aan Noordland 13 in Heinkenszand. </text:p>
            <text:p text:style-name="common-al">Het betreft een melding voor het veranderen van het bedrijf. De verandering betreft het opslaan van minder dan 10.000 ton gebruikte onbewerkte kunststof grasrollen van sportvelden.</text:p>
            <text:p text:style-name="common-al">Indien daaraan behoefte bestaat kunnen inlichtingen worden ingewonnen bij RUD Zeeland, telefoonnummer (0115) 745 194.</text:p>
            <text:p text:style-name="last-al">De melding is geregistreerd onder nummer M-ACT1508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548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8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8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Noordland 13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5483</meta:user-defined>
    <meta:user-defined meta:name="OVERHEIDop.GmbID/DC.identifier">gmb-2015-115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P 13</meta:user-defined>
    <meta:user-defined meta:name="OVERHEIDop.woonplaats">Heinkenszand</meta:user-defined>
    <meta:user-defined meta:name="OVERHEIDop.straatnaam">Noordlan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5331 388745</meta:user-defined>
    <meta:user-defined meta:name="OVERHEIDop.versieInformatie"/>
  </office:meta>
</office:document-meta>
</file>