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Oude Nieuwlandseweg 53a - Prinsenhof 5: verbouwen recreatiewoning, verzenddatum: 04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4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Oude Nieuwlandseweg 53a - Prinsenhof 5: verbouwen recreatiewoning, verzenddatum: 04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48</meta:user-defined>
    <meta:user-defined meta:name="OVERHEIDop.GmbID/DC.identifier">gmb-2015-1154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3d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972 427066</meta:user-defined>
    <meta:user-defined meta:name="OVERHEIDop.versieInformatie"/>
  </office:meta>
</office:document-meta>
</file>