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ker/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12-2015</text:p>
            <text:p text:style-name="common-al">Vergunningszaak: Omgevingsvergunning</text:p>
            <text:p text:style-name="common-al">Dossiernummer: WABO15/00425</text:p>
            <text:p text:style-name="common-al">Locatie: Zomerschoon 69 te Limmen</text:p>
            <text:p text:style-name="common-al">Activiteit: het plaatsen van een erker en het uitbreiden van de </text:p>
            <text:p text:style-name="common-al"> woning op de eerste verdiep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547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7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7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erker/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474</meta:user-defined>
    <meta:user-defined meta:name="OVERHEIDop.GmbID/DC.identifier">gmb-2015-115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XW 69</meta:user-defined>
    <meta:user-defined meta:name="OVERHEIDop.woonplaats">Limmen</meta:user-defined>
    <meta:user-defined meta:name="OVERHEIDop.straatnaam">Zomerschoo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884 509029</meta:user-defined>
    <meta:user-defined meta:name="OVERHEIDop.versieInformatie"/>
  </office:meta>
</office:document-meta>
</file>