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rukton Infratechnieken BV, ontheffing van het verbod toestellen of geluidsapparaten in werking te hebben op zodanige wijze dat voor de omgeving geluidhinder wordt veroorzaakt, ten behoeve van wegwerkzaamheden aan 4 brugdekken  op 22-25 januari, 29 januari-2 februari,5-8 februari,12-15 februari 2016, Prinses Maxima Plei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text:p>
            <text:p text:style-name="common-al">Strukton Infratechnieken BV van het verbod toestellen of geluidsapparaten in werking te hebben op zodanige wijze dat voor de omgeving geluidhinder wordt veroorzaakt. </text:p>
            <text:p text:style-name="common-al"/>
            <text:p text:style-name="common-al">De ontheffing is geldig ten behoeve van wegwerkzaamheden aan 4 brugdekken van het Prinses Maxima Plein te Zoetermeer op  22-25 januari, 29 januari-2 februari,5-8 februari,12-15 februari 2016. </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4 dec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5471</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71</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471</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Strukton Infratechnieken BV, ontheffing van het verbod toestellen of geluidsapparaten in werking te hebben op zodanige wijze dat voor de omgeving geluidhinder wordt veroorzaakt, ten behoeve van wegwerkzaamheden aan 4 brugdekken  op 22-25 januari, 29 januari-2 februari,5-8 februari,12-15 februari 2016, Prinses Maxima Plein,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471</meta:user-defined>
    <meta:user-defined meta:name="OVERHEIDop.GmbID/DC.identifier">gmb-2015-115471</meta:user-defined>
    <meta:user-defined meta:name="OVERHEID.TaxonomieBeleidsagenda/OVERHEID.category">Verkeer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3</meta:user-defined>
    <meta:user-defined meta:name="OVERHEIDop.woonplaats">Zoetermeer</meta:user-defined>
    <meta:user-defined meta:name="OVERHEIDop.straatnaam">Prinses Maxima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5604 452075</meta:user-defined>
    <meta:user-defined meta:name="OVERHEIDop.versieInformatie"/>
  </office:meta>
</office:document-meta>
</file>