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Stellendam, Nijverheidsweg 3: het uitbreiden van het bedrijfspand, verzenddatum: 30/0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1547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47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Stellendam, Nijverheidsweg 3: het uitbreiden van het bedrijfspand, verzenddatum: 30/0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11547</meta:user-defined>
    <meta:user-defined meta:name="OVERHEIDop.GmbID/DC.identifier">gmb-2015-1154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1LP 3</meta:user-defined>
    <meta:user-defined meta:name="OVERHEIDop.woonplaats">Stellendam</meta:user-defined>
    <meta:user-defined meta:name="OVERHEIDop.straatnaam">Nijverheids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2065 426224</meta:user-defined>
    <meta:user-defined meta:name="OVERHEIDop.versieInformatie"/>
  </office:meta>
</office:document-meta>
</file>