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Hockeyclub Berlicum, Groenstraat 14A in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622555/623723</text:p>
            <text:p text:style-name="common-al">Verzonden op 24 november 2015</text:p>
            <text:p text:style-name="common-al">Aan Hockeyclub Berlicum is door de Burgemeester ontheffing verleend van het sluitingsuur voor de nacht van zaterdag 12 december 2015 op zondag 13 december 2015.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1546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6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6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sluitingsuur Hockeyclub Berlicum, Groenstraat 14A in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5469</meta:user-defined>
    <meta:user-defined meta:name="OVERHEIDop.GmbID/DC.identifier">gmb-2015-115469</meta:user-defined>
    <meta:user-defined meta:name="OVERHEID.TaxonomieBeleidsagenda/OVERHEID.category">Bes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TH 14d</meta:user-defined>
    <meta:user-defined meta:name="OVERHEIDop.woonplaats">Berlicum</meta:user-defined>
    <meta:user-defined meta:name="OVERHEIDop.straatnaam">Groenstraat</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6861 409116</meta:user-defined>
    <meta:user-defined meta:name="OVERHEIDop.versieInformatie"/>
  </office:meta>
</office:document-meta>
</file>