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Berkman Energie Service B.V, slopen van het bestaande shopgebouw, het plaatsen van een onbemande roll-over-wasmachine voor het wassen van voertuigen en het plaatsen van een textielwaskiosk, Zalkerbos 1, 2716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5 november 2015 van<text:span text:style-name="nadrukvet"> Berkman Energie Service B.V.</text:span> een melding heeft ontvangen voor het slopen van het bestaande shopgebouw, het plaatsen van een onbemande roll-over-wasmachine voor het wassen van voertuigen en het plaatsen van een textielwaskiosk. De inrichting is gelegen aan de <text:span text:style-name="nadrukvet">Zalkerbos 1, 2716 KA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46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6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6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Berkman Energie Service B.V, slopen van het bestaande shopgebouw, het plaatsen van een onbemande roll-over-wasmachine voor het wassen van voertuigen en het plaatsen van een textielwaskiosk, Zalkerbos 1, 2716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60</meta:user-defined>
    <meta:user-defined meta:name="OVERHEIDop.GmbID/DC.identifier">gmb-2015-1154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KA 1</meta:user-defined>
    <meta:user-defined meta:name="OVERHEIDop.woonplaats">Zoetermeer</meta:user-defined>
    <meta:user-defined meta:name="OVERHEIDop.straatnaam">Zalker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818 452876</meta:user-defined>
    <meta:user-defined meta:name="OVERHEIDop.versieInformatie"/>
  </office:meta>
</office:document-meta>
</file>