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een woning naar twee appartementen, Koorstraat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GN6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straat 65 Alkmaar</text:span>: het verbouwen van een woning naar twee appartementen </text:p>
            <text:p text:style-name="common-al">Datum ontvangst: 5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154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woning naar twee appartementen, Koorstraat 6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546</meta:user-defined>
    <meta:user-defined meta:name="OVERHEIDop.GmbID/DC.identifier">gmb-2015-1154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GN 61</meta:user-defined>
    <meta:user-defined meta:name="OVERHEIDop.woonplaats">Alkmaar</meta:user-defined>
    <meta:user-defined meta:name="OVERHEIDop.straatnaam">Koo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23 516147</meta:user-defined>
    <meta:user-defined meta:name="OVERHEIDop.versieInformatie"/>
  </office:meta>
</office:document-meta>
</file>