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OUDE KOEMARKT 2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groten van een horecagelegenheid met een serre (seizoensgebonden, jaarlijks van 1 oktober tot 1 april) op het perceel Oude Koemarkt 2 te Heerenveen (01-12-2015).</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115455</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455</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455</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OMGEVINGSVERGUNNING, OUDE KOEMARKT 2 HEERENVE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9</meta:user-defined>
    <meta:user-defined meta:name="OVERHEIDop.publicationIssue">115455</meta:user-defined>
    <meta:user-defined meta:name="OVERHEIDop.GmbID/DC.identifier">gmb-2015-11545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8441EV 2</meta:user-defined>
    <meta:user-defined meta:name="OVERHEIDop.woonplaats">Heerenveen</meta:user-defined>
    <meta:user-defined meta:name="OVERHEIDop.straatnaam">Oude Koemarkt</meta:user-defined>
    <meta:user-defined meta:name="OVERHEID.Gemeente/OVERHEID.authority">Heerenveen</meta:user-defined>
    <meta:user-defined meta:name="OVERHEID.Gemeente/DCTERMS.publisher">Heerenveen</meta:user-defined>
    <meta:user-defined meta:name="OVERHEIDgvop.Informatietype/DC.type">Beschikkingen | afhandeling</meta:user-defined>
    <meta:user-defined meta:name="OVERHEID.EPSG28992/DC.spatial">190956 552744</meta:user-defined>
    <meta:user-defined meta:name="OVERHEIDop.versieInformatie"/>
  </office:meta>
</office:document-meta>
</file>