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ssinkgoo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essinkgoorweg 2</text:p>
            <text:p text:style-name="common-al">Voor: kappen van 2 kersenbomen , datum ontvangst 30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5452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5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5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essinkgoo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5452</meta:user-defined>
    <meta:user-defined meta:name="OVERHEIDop.GmbID/DC.identifier">gmb-2015-115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R 2</meta:user-defined>
    <meta:user-defined meta:name="OVERHEIDop.woonplaats">Winterswijk</meta:user-defined>
    <meta:user-defined meta:name="OVERHEIDop.straatnaam">Bessinkgoo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4961 442713</meta:user-defined>
    <meta:user-defined meta:name="OVERHEIDop.versieInformatie"/>
  </office:meta>
</office:document-meta>
</file>