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landerma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landermansweg 2</text:p>
            <text:p text:style-name="common-al">Voor: kappen van 2 coniferen, 2 naaldbomen, 1 schijnbeuk en 1 paardekastanje, datum ontvangst 3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5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Klanderma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5450</meta:user-defined>
    <meta:user-defined meta:name="OVERHEIDop.GmbID/DC.identifier">gmb-2015-115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Klanderma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042 441221</meta:user-defined>
    <meta:user-defined meta:name="OVERHEIDop.versieInformatie"/>
  </office:meta>
</office:document-meta>
</file>