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n woonhuis, Westeinde 3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3EB3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36 De Rijp</text:span>: het uitbreiden van een woonhuis </text:p>
            <text:p text:style-name="common-al">Datum ontvangst: 27 okto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154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woonhuis, Westeinde 3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44</meta:user-defined>
    <meta:user-defined meta:name="OVERHEIDop.GmbID/DC.identifier">gmb-2015-1154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EB 36</meta:user-defined>
    <meta:user-defined meta:name="OVERHEIDop.woonplaats">De Rijp</meta:user-defined>
    <meta:user-defined meta:name="OVERHEIDop.straatnaam">West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085 508231</meta:user-defined>
    <meta:user-defined meta:name="OVERHEIDop.versieInformatie"/>
  </office:meta>
</office:document-meta>
</file>