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Wet Bibob gemeente Berg en Dal 2016</text:p>
      <text:section text:name="regeling_id1-3-2" text:style-name="regeling">
        <text:section text:name="aanhef_id1-3-2-1" text:style-name="aanhef">
          <text:section text:name="preambule_id1-3-2-1-1" text:style-name="preambule">
            <text:p text:style-name="al">De burgemeester en het college van de gemeente Groesbeek ieder voor zover het hun bevoegdheden betreft;</text:p>
            <text:p text:style-name="al"/>
            <text:p text:style-name="al">Overwegende,</text:p>
            <text:p text:style-name="al"/>
            <text:p text:style-name="al">dat de Wet bevordering integriteitbeoordelingen door het openbaar bestuur (Wet Bibob) hen beleidsruimte verschaft bij de besluitvorming omtrent het toepassen van hun uit deze wet voortvloeiende bevoegdheden;</text:p>
            <text:p text:style-name="al"/>
            <text:p text:style-name="al">dat de concept Beleidsregels gedurende zes weken ter inzage hebben gelegen voor eenieder en ingezetenen van de gemeente Groesbeek in de gelegenheid zijn gesteld hun zienswijzen kenbaar te maken (<text:a xlink:href="https://zoek.officielebekendmakingen.nl/gmb-2015-83754.html" xlink:type="simple">Gemeenteblad d.d. 11 september 2015, nr 83754</text:a>);</text:p>
            <text:p text:style-name="al"/>
            <text:p text:style-name="al">dat geen zienswijzen zijn ingediend;</text:p>
            <text:p text:style-name="al"/>
            <text:p text:style-name="al">Gelet op het bepaalde in de Wet bevordering integriteitsbeoordelingen door het openbaar bestuur, artikel 4:81 van de Algemene wet bestuursrecht, de artikelen 3, 27, 30a en 31 van de Drank- en Horecawet, artikel 30b van de Wet op de kansspelen, artikelen 2.28, 2.39a en 3.4 van de Algemene plaatselijke verordening,</text:p>
          </text:section>
          <text:section text:name="afkondiging_id1-3-2-1-2" text:style-name="afkondiging">
            <text:p text:style-name="afkondiging_top"/>
            <text:p text:style-name="al">Besluiten:</text:p>
            <text:list text:style-name="id1-3-2-1-2-2">
              <text:list-item text:style-override="id1-3-2-1-2-2-1">
                <text:number>1.</text:number>
                <text:p text:style-name="al">Vast te stellen de volgende Beleidsregels Wet Bibob gemeente Berg en Dal 2016 en deze bekend te maken op de voorgeschreven wijze;</text:p>
              </text:list-item>
              <text:list-item text:style-override="id1-3-2-1-2-2-2">
                <text:number>2.</text:number>
                <text:p text:style-name="al">Vast te stellen als medium om vragenlijsten als bedoeld in artikel 5 van de beleidsregels te genereren de vragengenerator Bibob van het RIEC.</text:p>
              </text:list-item>
            </text:list>
            <text:p text:style-name="al">
            <text:span text:style-name="nadrukvet">Beleidsregels Wet Bibob gemeente Berg en Dal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in artikel 1 lid 1 van de Wet Bibob zijn van overeenkomstige toepassing op deze beleidsregels, tenzij daarover in lid 2 anders is bepaald.</text:p>
                </text:list-item>
                <text:list-item text:style-override="id1-3-2-2-1-2-3">
                  <text:number>2.</text:number>
                  <text:p text:style-name="al">In deze beleidsregels wordt verstaan onder:</text:p>
                  <text:p><draw:frame draw:style-name="lidiv"><draw:text-box ofo:max-width="15.3cm" ofo:min-height="1cm" ofo:min-width="5cm"><text:section text:name="definitielijst_id1-3-2-2-1-2-3-3" text:style-name="definitielijst">
                <text:section text:name="definitie-item_id1-3-2-2-1-2-3-3-1" text:style-name="definitie-item">
                  <text:p text:style-name="li.nr"/>
                  <text:p text:style-name="term">a. Aanvraag:</text:p>
                  <text:section text:name="definitie_id1-3-2-2-1-2-3-3-1-3" text:style-name="definitie">
                    <text:p text:style-name="al"> de aanvraag om een beschikking resp. het aanbod tot een overheidsopdracht.</text:p>
                  </text:section>
                </text:section>
                <text:section text:name="definitie-item_id1-3-2-2-1-2-3-3-2" text:style-name="definitie-item">
                  <text:p text:style-name="li.nr"/>
                  <text:p text:style-name="term">b. rechtspersoon met een overheidstaak:</text:p>
                  <text:section text:name="definitie_id1-3-2-2-1-2-3-3-2-3" text:style-name="definitie">
                    <text:p text:style-name="al"> de gemeente Groesbeek, met ingang van 1 januari 2016 gemeente Berg en Dal geheten.</text:p>
                  </text:section>
                </text:section>
                <text:section text:name="definitie-item_id1-3-2-2-1-2-3-3-3" text:style-name="definitie-item">
                  <text:p text:style-name="li.nr"/>
                  <text:p text:style-name="term">c. De wet:</text:p>
                  <text:section text:name="definitie_id1-3-2-2-1-2-3-3-3-3" text:style-name="definitie">
                    <text:p text:style-name="al"> de Wet bevordering integriteitsbeoordelingen door het openbaar bestuur.</text:p>
                  </text:section>
                </text:section>
                <text:section text:name="definitie-item_id1-3-2-2-1-2-3-3-4" text:style-name="definitie-item">
                  <text:p text:style-name="li.nr"/>
                  <text:p text:style-name="term">d. besluit:</text:p>
                  <text:section text:name="definitie_id1-3-2-2-1-2-3-3-4-3" text:style-name="definitie">
                    <text:p text:style-name="al"> het Besluit Bibob;</text:p>
                  </text:section>
                </text:section>
                <text:section text:name="definitie-item_id1-3-2-2-1-2-3-3-5" text:style-name="definitie-item">
                  <text:p text:style-name="li.nr"/>
                  <text:p text:style-name="term">e. bestuursorgaan:</text:p>
                  <text:section text:name="definitie_id1-3-2-2-1-2-3-3-5-3" text:style-name="definitie">
                    <text:p text:style-name="al"> de burgemeester onderscheidenlijk het college van burgemeester en wethouders van de gemeente Groesbeek (m.i.v. 1 januari 2016 gemeente Berg en Dal);</text:p>
                  </text:section>
                </text:section>
                <text:section text:name="definitie-item_id1-3-2-2-1-2-3-3-6" text:style-name="definitie-item">
                  <text:p text:style-name="li.nr"/>
                  <text:p text:style-name="term">f. overheidsopdracht:</text:p>
                  <text:section text:name="definitie_id1-3-2-2-1-2-3-3-6-3" text:style-name="definitie">
                    <text:p text:style-name="al"> een opdracht als beschreven in artikel 1 van de wet en waarop de wet kan worden toegepast;</text:p>
                  </text:section>
                </text:section>
                <text:section text:name="definitie-item_id1-3-2-2-1-2-3-3-7" text:style-name="definitie-item">
                  <text:p text:style-name="li.nr"/>
                  <text:p text:style-name="term">g. vastgoedtransactie:</text:p>
                  <text:section text:name="definitie_id1-3-2-2-1-2-3-3-7-3" text:style-name="definitie">
                    <text:p text:style-name="al"> een overeenkomst of een andere rechtshandeling met betrekking tot een onroerende zaak met als doel:</text:p>
                    <text:list text:style-name="id1-3-2-2-1-2-3-3-7-3-2">
                      <text:list-item text:style-override="id1-3-2-2-1-2-3-3-7-3-2-1"><text:number>1.</text:number><text:p text:style-name="al">het verwerven of vervreemden van een recht op eigendom of het vestigen, vervreemden of wijzigen van een zakelijk recht;</text:p></text:list-item>
                      <text:list-item text:style-override="id1-3-2-2-1-2-3-3-7-3-2-2"><text:number>2.</text:number><text:p text:style-name="al">huur of verhuur;</text:p></text:list-item>
                      <text:list-item text:style-override="id1-3-2-2-1-2-3-3-7-3-2-3"><text:number>3.</text:number><text:p text:style-name="al">het verlenen van een gebruiksrecht; of</text:p></text:list-item>
                      <text:list-item text:style-override="id1-3-2-2-1-2-3-3-7-3-2-4"><text:number>4.</text:number><text:p text:style-name="al">de deelname aan een rechtspersoon, een commanditaire vennootschap of een vennootschap onder firma die het recht op eigendom of een zakelijk recht met betrekking tot die onroerende zaak heeft of die onroerende zaak huurt of verhuurt.</text:p></text:list-item>
                    </text:list>
                  </text:section>
                </text:section>
                <text:section text:name="definitie-item_id1-3-2-2-1-2-3-3-8" text:style-name="definitie-item">
                  <text:p text:style-name="li.nr"/>
                  <text:p text:style-name="term">h. betrokkene:</text:p>
                  <text:section text:name="definitie_id1-3-2-2-1-2-3-3-8-3" text:style-name="definitie">
                    <text:p text:style-name="al">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section>
                </text:section>
                <text:section text:name="definitie-item_id1-3-2-2-1-2-3-3-9" text:style-name="definitie-item">
                  <text:p text:style-name="li.nr"/>
                  <text:p text:style-name="term">i. eigen onderzoek/Bibobtoets:</text:p>
                  <text:section text:name="definitie_id1-3-2-2-1-2-3-3-9-3" text:style-name="definitie">
                    <text:p text:style-name="al"> de wijze van behandelen van een aanvraag waarbij met toepassing van de wet en deze beleidsregels door het bestuursorgaan wordt beoordeeld of er redenen aanwezig zijn om de aanvraag te weigeren, respectievelijk de beschikking in te trekken of te beëindigen, daaraan voorschriften te verbinden dan wel een advies bij het Bureau aan te vragen.</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2.</text:span> Doel</text:p>
              <text:list text:style-name="id1-3-2-2-1-3-2">
                <text:list-item text:style-override="id1-3-2-2-1-3-2">
                  <text:number>1.</text:number>
                  <text:p text:style-name="al">De gemeente beoogt met toepassing van de wet te voorkomen dat zij criminele activiteiten faciliteert waardoor de veiligheid, de leefbaarheid, de rechtsorde of de bestuurlijke slagkracht worden aangetast.</text:p>
                </text:list-item>
                <text:list-item text:style-override="id1-3-2-2-1-3-3">
                  <text:number>2.</text:number>
                  <text:p text:style-name="al">Deze beleidsregels hebben tot doel duidelijkheid te verschaffen over de wijze waarop het bestuursorgaan de wet toepast.</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3.</text:span> Categorieën</text:p>
              <text:list text:style-name="id1-3-2-2-2-2-2">
                <text:list-item text:style-override="id1-3-2-2-2-2-2">
                  <text:number>1.</text:number>
                  <text:p text:style-name="al">Het bestuursorgaan past, met inachtneming van hetgeen in deze beleidsregels daarover is bepaald, de wet toe met betrekking tot</text:p>
                  <text:list text:style-name="id1-3-2-2-2-2-2-3">
                    <text:list-item text:style-override="id1-3-2-2-2-2-2-3-1">
                      <text:number>a.</text:number>
                      <text:p text:style-name="al">beschikkingen zoals bedoeld in:</text:p>
                      <text:list text:style-name="id1-3-2-2-2-2-2-3-1-3">
                        <text:list-item text:style-override="id1-3-2-2-2-2-2-3-1-3-1">
                          <text:number>i.</text:number>
                          <text:p text:style-name="al">artikel 3 van de Drank- en Horecawet,indien sprake is van vestiging van een nieuw bedrijf, overname van een bestaand bedrijf of wijziging van de ondernemingsvorm;</text:p>
                        </text:list-item>
                        <text:list-item text:style-override="id1-3-2-2-2-2-2-3-1-3-2">
                          <text:number>ii.</text:number>
                          <text:p text:style-name="al">artikel 7 van de wet j<text:span text:style-name="sup">o</text:span> artikel 2.28 van de Algemene Plaatselijke Verordening (exploitatie horecabedrijf), indien sprake is van vestiging van een nieuw bedrijf, overname van een bestaand bedrijf of wijziging van de ondernemingsvorm;</text:p>
                        </text:list-item>
                        <text:list-item text:style-override="id1-3-2-2-2-2-2-3-1-3-3">
                          <text:number>iii.</text:number>
                          <text:p text:style-name="al">artikel 7 van de wet j<text:span text:style-name="sup">o</text:span> artikel 2.39a van de Algemene Plaatselijke Verordening (exploitatie speelgelegenheid) en artikel 2 van de Verordening inzake speelautomatenhallen, indien sprake is van vestiging van een nieuw bedrijf, overname van een bestaand bedrijf of wijziging van de ondernemingsvorm;</text:p>
                        </text:list-item>
                        <text:list-item text:style-override="id1-3-2-2-2-2-2-3-1-3-4">
                          <text:number>iv.</text:number>
                          <text:p text:style-name="al">artikel 7 van de wet j<text:span text:style-name="sup">o</text:span> artikel 3.4 van de Algemene Plaatselijke Verordening (Seksinrichtingen), indien sprake is van vestiging van een nieuw bedrijf, overname van een bestaand bedrijf of wijziging van de ondernemingsvorm;</text:p>
                        </text:list-item>
                      </text:list>
                    </text:list-item>
                    <text:list-item text:style-override="id1-3-2-2-2-2-2-3-2">
                      <text:number>b.</text:number>
                      <text:p text:style-name="al">overheidsopdrachten die op grond van interne richtlijnen van de gemeente Berg en Dal voor aanbesteden van werken, diensten en leveringen openbaar worden aanbesteed, welke richtlijnen zijn vastgelegd in de geldende Nota Inkoopbeleid gemeente Berg en Dal.</text:p>
                    </text:list-item>
                  </text:list>
                </text:list-item>
                <text:list-item text:style-override="id1-3-2-2-2-2-3">
                  <text:number>2.</text:number>
                  <text:p text:style-name="al">Het bestuursorgaan past, met inachtneming van hetgeen in deze beleidsregels daarover is bepaald, eveneens de wet toe met betrekking tot de intrekking van de in het eerste lid genoemde vergunningen resp. ontbinding van de in het eerste lid genoemde overeenkomsten.</text:p>
                </text:list-item>
                <text:list-item text:style-override="id1-3-2-2-2-2-4">
                  <text:number>3.</text:number>
                  <text:p text:style-name="al">Bij overheidsopdrachten zoals bedoeld in het eerste lid, sub b zal het bestuursorgaan bedingen dat de overeenkomst kan worden ontbonden op gronden ontleend aan de wet. Ook kan het bestuursorgaan bedingen dat onderaannemers alleen met toestemming van de gemeente kunnen worden gecontracteerd en dat in dat kader een advies kan worden gevraagd.</text:p>
                </text:list-item>
              </text:list>
            </text:section>
            <text:section text:name="artikel_id1-3-2-2-2-3" text:style-name="artikel">
              <text:p text:style-name="artikel_kop_titel"><text:span text:style-name="artikel_kop_label">Artikel</text:span> <text:span text:style-name="artikel_kop_nr">4.</text:span> Bijzondere situaties</text:p>
              <text:list text:style-name="id1-3-2-2-2-3-2">
                <text:list-item text:style-override="id1-3-2-2-2-3-2">
                  <text:number>1.</text:number>
                  <text:p text:style-name="al">Behalve op de in artikel 3 genoemde categorieën, past het bestuursorgaan de wet toe:</text:p>
                  <text:list text:style-name="id1-3-2-2-2-3-2-3">
                    <text:list-item text:style-override="id1-3-2-2-2-3-2-3-1">
                      <text:number>a.</text:number>
                      <text:p text:style-name="al">ten aanzien van bijzondere gevallen waarbij aanleiding bestaat voor het vermoeden dat de beschikking of opdracht mede zou kunnen worden gebruikt om uit gepleegde strafbare feiten verkregen of te verkrijgen, op geld waardeerbare voordelen te benutten of strafbare feiten te plegen; (een dergelijk vermoeden kan voorvloeien uit bijvoorbeeld eigen informatie en/of informatie van één of meerdere partners binnen het samenwerkingsverband RIEC)</text:p>
                    </text:list-item>
                    <text:list-item text:style-override="id1-3-2-2-2-3-2-3-2">
                      <text:number>b.</text:number>
                      <text:p text:style-name="al">ten aanzien van nader te bepalen categorieën in door het bestuursorgaan bij openbaar bekendgemaakte besluiten aangewezen delen van de gemeente ten aanzien waarvan aanleiding bestaat tot inzet van de wet Bibob;</text:p>
                    </text:list-item>
                    <text:list-item text:style-override="id1-3-2-2-2-3-2-3-3">
                      <text:number>c.</text:number>
                      <text:p text:style-name="al">in de gevallen dat het Openbaar Ministerie op basis van artikel 11 j<text:span text:style-name="sup">o</text:span> 26 van de wet wijst op de wenselijkheid om een advies aan te vragen.</text:p>
                    </text:list-item>
                  </text:list>
                </text:list-item>
                <text:list-item text:style-override="id1-3-2-2-2-3-3">
                  <text:number>2.</text:number>
                  <text:p text:style-name="al">Bovendien zal een Bibob-toets plaatsvinden als bij navraag door het bestuursorgaan bij het Bureau blijkt, dat over de aanvrager van een beschikking, in de afgelopen twee jaar advies is uitgebracht of een adviesaanvraag in behandeling is genomen bij het Landelijk Bureau Bibob.</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5.</text:span> Vragenlijst</text:p>
              <text:list text:style-name="id1-3-2-2-3-2-2">
                <text:list-item text:style-override="id1-3-2-2-3-2-2">
                  <text:number>1.</text:number>
                  <text:p text:style-name="al">In alle in artikel 3 en 4 bedoelde gevallen moet betrokkene naast de gebruikelijke vragenlijsten Bibob-vragenlijsten invullen.</text:p>
                </text:list-item>
                <text:list-item text:style-override="id1-3-2-2-3-2-3">
                  <text:number>2.</text:number>
                  <text:p text:style-name="al">De in het eerste lid bedoelde vragenlijsten worden door het bestuursorgaan bij openbaar bekend te maken besluit vastgesteld. </text:p>
                </text:list-item>
                <text:list-item text:style-override="id1-3-2-2-3-2-4">
                  <text:number>3.</text:number>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Bibob. Dit zal een grond opleveren om de aanvraag te weigeren dan wel de opdracht niet te verstrekken respectievelijk de beschikking in te trekken.</text:p>
                </text:list-item>
              </text:list>
            </text:section>
            <text:section text:name="artikel_id1-3-2-2-3-3" text:style-name="artikel">
              <text:p text:style-name="artikel_kop_titel"><text:span text:style-name="artikel_kop_label">Artikel</text:span> <text:span text:style-name="artikel_kop_nr">6.</text:span> Regulier afhandelen</text:p>
              <text:list text:style-name="id1-3-2-2-3-3-2">
                <text:list-item text:style-override="id1-3-2-2-3-3-2">
                  <text:number> 1. </text:number>
                  <text:p text:style-name="al">Het bestuursorgaan gaat over tot het positief beschikken op de aanvraag indien noch de reguliere weigeringsgronden behorende bij de in artikel 3 genoemde vergunningen en overheidsopdrachten, noch de weigeringsgronden op grond van de wet van toepassing zijn.</text:p>
                </text:list-item>
                <text:list-item text:style-override="id1-3-2-2-3-3-3">
                  <text:number> 2. </text:number>
                  <text:p text:style-name="al">Het bestuursorgaan weigert de aanvraag of gaat over tot het intrekken van beschikkingen danwel het ontbinden van overeenkomsten, indien de reguliere weigeringsgronden behorende bij de in artikel 3 genoemde vergunningen en overheidsopdrachten van toepassing zijn.</text:p>
                </text:list-item>
              </text:list>
            </text:section>
            <text:section text:name="artikel_id1-3-2-2-3-4" text:style-name="artikel">
              <text:p text:style-name="artikel_kop_titel"><text:span text:style-name="artikel_kop_label">Artikel</text:span> <text:span text:style-name="artikel_kop_nr">7.</text:span> Ultimum remedium</text:p>
              <text:list text:style-name="id1-3-2-2-3-4-2">
                <text:list-item text:style-override="id1-3-2-2-3-4-2">
                  <text:number>1.</text:number>
                  <text:p text:style-name="al">Uitsluitend indien geen toepassing gegeven kan worden aan artikel 6, beoordeelt het bestuursorgaan of weigering, danwel intrekking of ontbinding op grond van de wet mogelijk is.</text:p>
                </text:list-item>
                <text:list-item text:style-override="id1-3-2-2-3-4-3">
                  <text:number>2.</text:number>
                  <text:p text:style-name="al">Het bestuursorgaan kan het Bureau om een advies vragen in het kader van de in het eerste lid bedoelde beoordeling én indien het bestuursorgaan door het Openbaar Ministerie is gewezen op de wenselijkheid daarvan.</text:p>
                </text:list-item>
              </text:list>
            </text:section>
            <text:section text:name="artikel_id1-3-2-2-3-5" text:style-name="artikel">
              <text:p text:style-name="artikel_kop_titel"><text:span text:style-name="artikel_kop_label">Artikel</text:span> <text:span text:style-name="artikel_kop_nr">8.</text:span> Motivering</text:p>
              <text:p text:style-name="al">Het voornemen om een advies aan te vragen wordt gemotiveerd. </text:p>
            </text:section>
            <text:section text:name="artikel_id1-3-2-2-3-6" text:style-name="artikel">
              <text:p text:style-name="artikel_kop_titel"><text:span text:style-name="artikel_kop_label">Artikel</text:span> <text:span text:style-name="artikel_kop_nr">9.</text:span> Informatieplicht</text:p>
              <text:list text:style-name="id1-3-2-2-3-6-2">
                <text:list-item text:style-override="id1-3-2-2-3-6-2">
                  <text:number>1.</text:number>
                  <text:p text:style-name="al">Het bestuursorgaan informeert betrokkene schriftelijk over het voornemen om een advies aan het Bureau aan te vragen. Betrokkene wordt daarbij gewezen op de opschorting van de beslistermijn als bedoeld in artikel 10 van deze beleidsregels.</text:p>
                </text:list-item>
                <text:list-item text:style-override="id1-3-2-2-3-6-3">
                  <text:number>2.</text:number>
                  <text:p text:style-name="al">In het geval het bestuursorgaan overgaat tot het aanvragen van een advies aan het Bureau, voegt het een afschrift van het schrijven als bedoeld in het eerste lid toe aan de adviesaanvraag.</text:p>
                </text:list-item>
              </text:list>
            </text:section>
            <text:section text:name="artikel_id1-3-2-2-3-7" text:style-name="artikel">
              <text:p text:style-name="artikel_kop_titel"><text:span text:style-name="artikel_kop_label">Artikel</text:span> <text:span text:style-name="artikel_kop_nr">10.</text:span> Opschorten beslistermijn</text:p>
              <text:list text:style-name="id1-3-2-2-3-7-2">
                <text:list-item text:style-override="id1-3-2-2-3-7-2">
                  <text:number>1.</text:number>
                  <text:p text:style-name="al">Indien het bestuursorgaan een advies aanvraagt, wordt op grond van artikel 31 van de wet de wettelijke termijn waarbinnen de beschikking dient te worden gegeven, opgeschort conform het bepaalde in de wet (artt 15 en 31). </text:p>
                </text:list-item>
                <text:list-item text:style-override="id1-3-2-2-3-7-3">
                  <text:number>2.</text:number>
                  <text:p text:style-name="al">De in het eerste lid bedoelde (beslis)termijn wordt verlengd indien het Bureau zijn adviestermijn op grond van artikel 15, derde lid van de wet, verlengt. Deze verlenging bedraagt niet meer dan de termijn, genoemd in artikel 15 lid 3 van de wet. </text:p>
                </text:list-item>
                <text:list-item text:style-override="id1-3-2-2-3-7-4">
                  <text:number>3.</text:number>
                  <text:p text:style-name="al">Het bestuursorgaan informeert betrokkene onverwijld over een verlenging als bedoeld in het vorige lid.</text:p>
                </text:list-item>
                <text:list-item text:style-override="id1-3-2-2-3-7-5">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section>
            <text:section text:name="artikel_id1-3-2-2-3-8" text:style-name="artikel">
              <text:p text:style-name="artikel_kop_titel"><text:span text:style-name="artikel_kop_label">Artikel</text:span> <text:span text:style-name="artikel_kop_nr">11.</text:span> Weigering en aanvullende voorwaarden</text:p>
              <text:list text:style-name="id1-3-2-2-3-8-2">
                <text:list-item text:style-override="id1-3-2-2-3-8-2">
                  <text:number>1.</text:number>
                  <text:p text:style-name="al">Het bestuursorgaan weigert in elk geval een aanvraag of gaat over tot intrekking van de beschikking dan wel ontbinding van de overeenkomst op grond van de wet, indien sprake is van een ernstige mate van gevaar als bedoeld in artikel 3 van de wet. Daarbij zal in geval van een inschrijving op een overheidsopdracht, de geconstateerde ernstige mate van gevaar dienen als versterking van een of meerdere uitsluitingsgronden als genoemd in de geldende Aanbestedingswet.</text:p>
                </text:list-item>
                <text:list-item text:style-override="id1-3-2-2-3-8-3">
                  <text:number>2.</text:number>
                  <text:p text:style-name="al">Het bestuursorgaan kan de aanvraag weigeren, de beschikking intrekken dan wel de overeenkomst ontbinden, indien sprake is van een mindere mate van gevaar die niet kan worden geweerd door het stellen van aanvullende voorwaarden en bovendien de gevolgen van deze weigering niet onevenredig zijn in verhouding tot de met het besluit te dienen doelen.</text:p>
                </text:list-item>
                <text:list-item text:style-override="id1-3-2-2-3-8-4">
                  <text:number>3.</text:number>
                  <text:p text:style-name="al">Indien het bestuursorgaan voornemens is de aanvraag te weigeren, de beschikking in te trekken dan wel de opdracht te ontbinden op grond van de wet, wordt betrokkene in de gelegenheid gesteld daartegen zienswijzen in te bren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werkintreding</text:p>
              <text:p text:style-name="al">Deze beleidsregels treden na bekendmaking in werking op 1 januari 2016.</text:p>
              <text:p text:style-name="al">Gelijktijdig worden de beleidsregels inzake Wet bibob zoals eerder vastgesteld door de voormalige gemeenten Millingen aan de Rijn, Ubbergen en Groesbeek ingetrokken.</text:p>
            </text:section>
            <text:section text:name="artikel_id1-3-2-2-4-3" text:style-name="artikel">
              <text:p text:style-name="artikel_kop_titel"><text:span text:style-name="artikel_kop_label">Artikel</text:span> <text:span text:style-name="artikel_kop_nr">13.</text:span> Overgangsrecht</text:p>
              <text:list text:style-name="id1-3-2-2-4-3-2">
                <text:list-item text:style-override="id1-3-2-2-4-3-2">
                  <text:number> 1. </text:number>
                  <text:p text:style-name="al">Deze beleidsregels zijn van toepassing op na de datum van inwerkingtreding ontvangen aanvragen en op de datum van inwerkingtreding afgegeven beschikkingen en overheidsopdrachten als bedoeld in artikel 3 en 4 van deze beleidsregels.</text:p>
                </text:list-item>
              </text:list>
            </text:section>
            <text:section text:name="artikel_id1-3-2-2-4-4" text:style-name="artikel">
              <text:p text:style-name="artikel_kop_titel"><text:span text:style-name="artikel_kop_label">Artikel</text:span> <text:span text:style-name="artikel_kop_nr">14.</text:span> Citeertitel</text:p>
              <text:p text:style-name="al">Deze beleidsregels worden aangehaald als ‘Beleidsregels Wet Bibob gemeente Berg en Dal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de gemeente Groesbeek op 24 november 2015 </text:span>
          </text:p>
          </text:section>
          <text:section text:name="ondertekening_id1-3-2-3-2">
            <text:p><text:span text:style-name="organisatie">Burgemeester en wethouders van Gemeente Groesbeek, </text:span></text:p>
            <text:p><text:span text:style-name="functie">De secretaris </text:span></text:p>
            <text:p><text:span text:style-name="ondertekening_naam">
            <text:span text:style-name="voornaam">J.W.</text:span>
            <text:span text:style-name="achternaam">Looijen</text:span>
          </text:span></text:p>
          </text:section>
          <text:section text:name="ondertekening_id1-3-2-3-3">
            <text:p><text:span text:style-name="functie">De burgemeester </text:span></text:p>
            <text:p><text:span text:style-name="ondertekening_naam">
            <text:span text:style-name="voornaam">Mr. M.</text:span>
            <text:span text:style-name="achternaam">Slinkman</text:span>
          </text:span></text:p>
          </text:section>
          <text:section text:name="ondertekening_id1-3-2-3-4">
            <text:p><text:span text:style-name="functie">De burgemeester van de gemeente Groesbeek </text:span></text:p>
            <text:p><text:span text:style-name="ondertekening_naam">
            <text:span text:style-name="voornaam">Mr. M.</text:span>
            <text:span text:style-name="achternaam">Slinkman</text:span>
          </text:span></text:p>
          </text:section>
          <text:section text:name="ondertekening_id1-3-2-3-5">
            <text:p><text:span text:style-name="deze">Ieder voor zover het hun bevoegdheden betref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1543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3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3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et Bibob gemeente Berg en Da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34</meta:user-defined>
    <meta:user-defined meta:name="OVERHEIDop.GmbID/DC.identifier">gmb-2015-11543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referentienummer">VB/15/00894</meta:user-defined>
    <meta:user-defined meta:name="OVERHEID.Organisatietype/OVERHEID.organisationType">gemeente</meta:user-defined>
    <meta:user-defined meta:name="OVERHEID.Gemeente/DC.creator">Groesbeek</meta:user-defined>
    <dc:language>nl</dc:language>
    <meta:user-defined meta:name="OVERHEID.Informatietype/DC.type">officiële publicatie</meta:user-defined>
    <meta:user-defined meta:name="OVERHEID.Gemeente/DCTERMS.publisher">Groesbeek</meta:user-defined>
    <meta:user-defined meta:name="OVERHEID.Gemeente/OVERHEID.authority">Groesbeek</meta:user-defined>
    <meta:user-defined meta:name="OVERHEIDgvop.Informatietype/DC.type">Beleidsregels</meta:user-defined>
    <meta:user-defined meta:name="OVERHEID.Gemeente/DC.spatial">Groesbeek</meta:user-defined>
    <meta:user-defined meta:name="OVERHEIDop.versieInformatie"/>
  </office:meta>
</office:document-meta>
</file>