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ig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 woonschip: een vaartuig dat uitsluitend of in hoofdzaak als woning wordt gebezigd of tot woning is bestemd.</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liggelden' worden rechten geheven van degene die een ligplaats inneemt.</text:p>
              </text:list-item>
              <text:list-item text:style-override="id1-3-2-2-2-2-2">
                <text:number>2.</text:number>
                <text:p text:style-name="al">Wie een ligplaats in gebruik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1">
                <text:number>1.</text:number>
                <text:p text:style-name="al">De rechten worden berekend per ingenomen ligplaats: voor de locaties De Kolk te Joure (aan de kant van de Kolkstraat), aan de kant van de Krim te Joure en langs de Buorren te Terkaple bedraagt het tarief € 91.45.</text:p>
              </text:list-item>
              <text:list-item text:style-override="id1-3-2-2-3-2-2">
                <text:number>2.</text:number>
                <text:p text:style-name="al">De rechten worden berekend per strekkende meter ingenomen lengte woonschip: voor de locaties Wymerts te Langweer, Binnendyk te Rottum en de Zuidbroekstervaart te Broek bedraagt het tarief € 65,85.</text:p>
              </text:list-item>
              <text:list-item text:style-override="id1-3-2-2-3-2-3">
                <text:number>3.</text:number>
                <text:p text:style-name="al">Het aantal strekkende meters wordt ambtshalve vastgesteld.</text:p>
              </text:list-item>
              <text:list-item text:style-override="id1-3-2-2-3-2-4">
                <text:number>4.</text:number>
                <text:p text:style-name="al">Voor de berekening van de rechten wordt een gedeelte van een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rechten zijn verschuldigd bij het begin van het belastingtijdvak of, zo dit later is, bij de aanvang van de belastingplicht.</text:p>
              </text:list-item>
              <text:list-item text:style-override="id1-3-2-2-6-2-2">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2-3">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1 maand na dagtekening van de schriftelijke kennisgeving.</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lig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liggelden 2015 van de gemeente De Friese Meren, vastgesteld bij raadsbesluit van 29 okto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en 2016.</text:p>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3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g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0</meta:user-defined>
    <meta:user-defined meta:name="OVERHEIDop.GmbID/DC.identifier">gmb-2015-115430</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