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Dirksland, Essenlaan 94: Het bouwen van een nieuwe woning, verzenddatum: 30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543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Dirksland, Essenlaan 94: Het bouwen van een nieuwe woning, verzenddatum: 30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543</meta:user-defined>
    <meta:user-defined meta:name="OVERHEIDop.GmbID/DC.identifier">gmb-2015-1154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GG 86</meta:user-defined>
    <meta:user-defined meta:name="OVERHEIDop.woonplaats">Dirksland</meta:user-defined>
    <meta:user-defined meta:name="OVERHEIDop.straatnaam">Essen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273 417828</meta:user-defined>
    <meta:user-defined meta:name="OVERHEIDop.versieInformatie"/>
  </office:meta>
</office:document-meta>
</file>