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len a, van de Gemeentewet;</text:p>
            <text:p text:style-name="al"/>
            <text:p text:style-name="al">besluit: </text:p>
            <text:p text:style-name="al"/>
            <text:p text:style-name="al">vast te stellen de volgende verordening: </text:p>
            <text:p text:style-name="al"/>
            <text:p text:style-name="al">
            <text:span text:style-name="nadrukvet">Verordening op de heffing en de invordering van liggelden afbouwsteiger Sluiswe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2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 maand na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ggelden afbouwsteiger Sluisweg 2015 van de gemeente De Friese Meren, laatstelijk gewijzigd bij raadsbesluit van 29 oktober 201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16.</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ggelden afbouwsteiger Sluiswe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9</meta:user-defined>
    <meta:user-defined meta:name="OVERHEIDop.GmbID/DC.identifier">gmb-2015-115429</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