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dubbelzijdige lichtbak aan een winkelpand, Scharlo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N1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19 Alkmaar</text:span>: het vervangen van een dubbelzijdige lichtbak aan een winkelpand </text:p>
            <text:p text:style-name="common-al">Datum ontvangst: 2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4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dubbelzijdige lichtbak aan een winkelpand, Scharlo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42</meta:user-defined>
    <meta:user-defined meta:name="OVERHEIDop.GmbID/DC.identifier">gmb-2015-115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N 17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89 516632</meta:user-defined>
    <meta:user-defined meta:name="OVERHEIDop.versieInformatie"/>
  </office:meta>
</office:document-meta>
</file>