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424-1-1">
      <text:list-level-style-bullet style:num-suffix="" text:bullet-char="​" text:level="1">
        <style:list-level-properties text:min-label-width="10mm"/>
      </text:list-level-style-bullet>
    </text:list-style>
    <text:list-style style:name="id1-3-2-2-14-4-1-4-424-1-1-1">
      <text:list-level-style-bullet style:num-suffix="" text:bullet-char="​" text:level="1">
        <style:list-level-properties text:min-label-width="10mm"/>
      </text:list-level-style-bullet>
    </text:list-style>
    <style:style style:family="table-column" style:parent-style-name="colspec" style:name="id1-3-2-2-14-4-1-4-424-1-1-1-2-1-1">
      <style:table-column-properties/>
    </style:style>
    <style:style style:family="table-column" style:parent-style-name="colspec" style:name="id1-3-2-2-14-4-1-4-424-1-1-1-3-1-1">
      <style:table-column-properties/>
    </style:style>
    <text:list-style style:name="id1-3-2-2-14-4-1-4-424-1-3">
      <text:list-level-style-bullet style:num-suffix="" text:bullet-char="​" text:level="1">
        <style:list-level-properties text:min-label-width="10mm"/>
      </text:list-level-style-bullet>
    </text:list-style>
    <text:list-style style:name="id1-3-2-2-14-4-1-4-424-1-3-1">
      <text:list-level-style-bullet style:num-suffix="" text:bullet-char="​" text:level="1">
        <style:list-level-properties text:min-label-width="10mm"/>
      </text:list-level-style-bullet>
    </text:list-style>
    <style:style style:family="table-column" style:parent-style-name="colspec" style:name="id1-3-2-2-14-4-1-4-424-1-3-1-2-1-1">
      <style:table-column-properties/>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5 van de gemeente De Friese Meren, laatstelijk gewijzigd bij raadsbesluit van 17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6.</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16, behorende bij de legesverordening 201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Reis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Verstrekkingen uit het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Huisvestingswet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3 Gemeentegaranti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4 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5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7 Telecommun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8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9 Registratie 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0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Vooroverleg/beoordeling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Intrekking omgevingsvergunn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Sloopmelding (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Niet ontvankelijk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bedrijven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Splitsingsvergunning woonruim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Leefmilieuverorden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Brandbeveiliging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het omzetten van een geregisteerd partnerschap in een huwelijk indien daarbij gebruik wordt gemaakt van de trouwzaal of een andere door de gemeente hiertoe aan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 genoemde tarieven verhoogd m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een trouwboekje of partnerschapboekje</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krijgen van een eigen verklaring rijbewijs (keuringspapieren) het door het CBR aan de gemeente in rekening gebrachte bedrag vermeerderd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4,5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A3,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1 of A0,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en hypothecaire berichten/uittreksels</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de inschrijving in het register bedoeld in artikel 6, eerste lid,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et verstrekken van informatie over de publiekrechtelijke beperkingen, inschrijvingen in register volgens monumentenwet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an een niet fiscaal gerechtigde tot het verkrijgen van een taxatieverslag van een belastingobject c.q. WOZ objec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of het scannen van in de in het gemeentearchief berustende stukke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inscannen of het verstrekken van een kopie van een in het gemeentearchief berustend stuk per adres,</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A3,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1 of A0,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werkzaamheden betreft in een bestaande situatie per strekkende meter met</text:p>
                  </table:table-cell>
                  <table:table-cell table:style-name="entry" table:number-rows-spanned="1" table:number-columns-spanned="1">
                    <text:p text:style-name="table_al"> € 0,96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werkzaamheden betreft in een maagdelijk terrein per strekkende meter met</text:p>
                  </table:table-cell>
                  <table:table-cell table:style-name="entry" table:number-rows-spanned="1" table:number-columns-spanned="1">
                    <text:p text:style-name="table_al"> € 0,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inschrijving, of wijziging hiervan, in het in het Landelijk Register Kinderopvang en Peuterspeelzalen (LRKP)</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51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of voeren van reclame als bedoeld in artikel 2.2, aanhef en eerste lid, onder h,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0 t/m € 5.000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able:table-cell table:style-name="entry" table:number-rows-spanned="1" table:number-columns-spanned="1">
                    <text:p text:style-name="table_al">van € 5.001 t/m € 25.000</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0,225%</text:p>
                  </table:table-cell>
                </table:table-row>
                <table:table-row table:style-name="row">
                  <table:table-cell table:style-name="entry" table:number-rows-spanned="1" table:number-columns-spanned="1"/>
                  <table:table-cell table:style-name="entry" table:number-rows-spanned="1" table:number-columns-spanned="1">
                    <text:p text:style-name="table_al">van € 25.001 t/m € 100.000,</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0,210%</text:p>
                  </table:table-cell>
                </table:table-row>
                <table:table-row table:style-name="row">
                  <table:table-cell table:style-name="entry" table:number-rows-spanned="1" table:number-columns-spanned="1"/>
                  <table:table-cell table:style-name="entry" table:number-rows-spanned="1" table:number-columns-spanned="1">
                    <text:p text:style-name="table_al">van € 100.001 t/m € 250.000, </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 250.001 t/m € 750.000 </text:p>
                  </table:table-cell>
                  <table:table-cell table:style-name="entry" table:number-rows-spanned="1" table:number-columns-spanned="1">
                    <text:p text:style-name="table_al"> € 54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0,111%</text:p>
                  </table:table-cell>
                </table:table-row>
                <table:table-row table:style-name="row">
                  <table:table-cell table:style-name="entry" table:number-rows-spanned="1" table:number-columns-spanned="1"/>
                  <table:table-cell table:style-name="entry" table:number-rows-spanned="1" table:number-columns-spanned="1">
                    <text:p text:style-name="table_al">vanaf € 750.000 </text:p>
                  </table:table-cell>
                  <table:table-cell table:style-name="entry" table:number-rows-spanned="1" table:number-columns-spanned="1">
                    <text:p text:style-name="table_al"> € 1.098,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able:table-cell table:style-name="entry" table:number-rows-spanned="1" table:number-columns-spanned="1">
                    <text:p text:style-name="table_al">en met een maximum van</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voor vooroverlegplannen betreffende een vooroverleg over de opzet van een plan wordt per advies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 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intrekking aanvraag tot een principebesluit voor het wijzigen van een bestemmingsplan als bedoeld in artikel 2.8.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8.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Sloopmelding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Bouwvergunning eerste of tweede fase op grond van oude wetgev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 het afgeven van de in 3.1.2 bedoelde vergunning een zogenoemde BIBOB intake en screening moet plaatsvinden, wordt het onder 3.1.2 vermelde tarief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na de in 3.1.2.1 vermelde BIBOB intake en screening een advies bij het landelijk bureau BIBOB wordt aangevraagd, wordt het onder 3.1.2.1 vermelde tarief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tot het verkrijgen van een terrasvergunning als bedoeld in artikel 2:31a, lid 1 van de APV</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npact op regio) als bedoeld in artikel 2:25, lid 1 van de APV</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rtikel 5.5.1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aankondigingsborden voor evenmen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strekken van een gebruiksvergunning met betrekking tot het brandveilig gebruik van een inrichting zoals bedoeld in artikel 2, eerste lid, van de Brandbeveiligingsverordening</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wordt vermeerderd met een bedrag per 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00 m²</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ext:p text:style-name="table_al">vanaf 500 tot en met 2.000 m²</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vanaf 2.000 tot en met 5.000 m²</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ext:p text:style-name="table_al">vanaf 5.000 m²</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de vergunning als bedoeld in onderdeel 3.6.1</text:p>
                  </table:table-cell>
                  <table:table-cell table:style-name="entry" table:number-rows-spanned="1" table:number-columns-spanned="1"/>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bij uitbreiding van de inrichting, met dien verstande dat de uitbreiding tenminste 10% van de oorspronkelijke oppervlakte wordt het legestarief vermeld in onderdeel 3.6.1, waarbij de toeslag van onderdeel 3.6.1.1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rindeling, interne verbouwing of gewijzigd gebruik van de gehele inrichting, danwel een deel van de inrichting, met dien verstande dat deze tenminste 10% van de oppervlakte beslaat, bedraagt het tarief vermeld in onderdeel 3.6.1</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strekken van een gebruiksvergunning met betrekking tot het brandveilig gebuik van een inrichting zoals bedoeld in artikel 2, eerste lid, van de Brandbeveiligingsverordening ten behoeve van een klein evenemen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de aanvrager van een gebruiksvergunning voordat daarover definitief is beschikt, de aanvraag schriftelijk intrekt, wordt het onder 3.6.1 en 3.6.1.1 genoemde bedrag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28 oktober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4-4-1-4-424-1-1">
                      <text:list-item text:style-override="id1-3-2-2-14-4-1-4-424-1-1-1">
                        <text:number/>
                        <text:p><draw:frame draw:style-name="lidiv"><draw:text-box ofo:max-width="15.3cm" ofo:min-height="1cm" ofo:min-width="5cm"><text:section text:name="table_id1-3-2-2-14-4-1-4-424-1-1-1-2" text:style-name="table"><text:p text:style-name="table_top"/>
                          <table:table table:style-name="tgroup">
                            <table:table-column table:style-name="id1-3-2-2-14-4-1-4-424-1-1-1-2-1-1"/>
                            
                              <table:table-row table:style-name="row">
                                <table:table-cell table:style-name="entry" table:number-rows-spanned="1" table:number-columns-spanned="1">
                                  <text:p text:style-name="table_al">De griffier, De Voorziter, </text:p>
                                  <text:p text:style-name="table_al">H.A. van Dijk-Beekman A. Aalberts </text:p>
                                </table:table-cell>
                              </table:table-row>
                            
                          </table:table>
                        <text:p text:style-name="table_bottom"/></text:section></draw:text-box></draw:frame></text:p>
                        <text:p><draw:frame draw:style-name="lidiv"><draw:text-box ofo:max-width="15.3cm" ofo:min-height="1cm" ofo:min-width="5cm"><text:section text:name="table_id1-3-2-2-14-4-1-4-424-1-1-1-3" text:style-name="table"><text:p text:style-name="table_top"/>
                          <table:table table:style-name="tgroup">
                            <table:table-column table:style-name="id1-3-2-2-14-4-1-4-424-1-1-1-3-1-1"/>
                            
                              <table:table-row table:style-name="row">
                                <table:table-cell table:style-name="entry" table:number-rows-spanned="1" table:number-columns-spanned="1">
                                  <text:p text:style-name="table_al">De griffier, De Voorziter, </text:p>
                                  <text:p text:style-name="table_al">H.A. van Dijk-Beekman A. Aalberts </text:p>
                                </table:table-cell>
                              </table:table-row>
                            
                          </table:table>
                        <text:p text:style-name="table_bottom"/></text:section></draw:text-box></draw:frame></text:p>
                      </text:list-item>
                    </text:list>
                    <text:p text:style-name="table_al"/>
                    <text:list text:style-name="id1-3-2-2-14-4-1-4-424-1-3">
                      <text:list-item text:style-override="id1-3-2-2-14-4-1-4-424-1-3-1">
                        <text:number/>
                        <text:p><draw:frame draw:style-name="lidiv"><draw:text-box ofo:max-width="15.3cm" ofo:min-height="1cm" ofo:min-width="5cm"><text:section text:name="table_id1-3-2-2-14-4-1-4-424-1-3-1-2" text:style-name="table"><text:p text:style-name="table_top"/>
                          <table:table table:style-name="tgroup">
                            <table:table-column table:style-name="id1-3-2-2-14-4-1-4-424-1-3-1-2-1-1"/>
                            
                              <table:table-row table:style-name="row">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Aldus vastgesteld in de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1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1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16</meta:user-defined>
    <meta:user-defined meta:name="OVERHEIDop.GmbID/DC.identifier">gmb-2015-115416</meta:user-defined>
    <meta:user-defined meta:name="OVERHEID.TaxonomieBeleidsagenda/OVERHEID.category">Bestuur | Organisatie en beleid</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DC.source">art. 156 Gemw;1.0:c:BWBR0005416&amp;artikel=156&amp;g=2015-11-01</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