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Jacobus Boomsmastraat 5: aanvraag vergunning gevelwijziging (OV 20150457/2073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november 2015</text:span> is een aanvraag om een omgevingsvergunning binnengekomen voor deze locatie. Het gaat om het <text:span text:style-name="nadrukvet">plaatsen van een kozijn met openslaande deuren in de achtergev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541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1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1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ondel, Jacobus Boomsmastraat 5: aanvraag vergunning gevelwijziging (OV 20150457/20733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411</meta:user-defined>
    <meta:user-defined meta:name="OVERHEIDop.GmbID/DC.identifier">gmb-2015-115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5GE 5</meta:user-defined>
    <meta:user-defined meta:name="OVERHEIDop.woonplaats">Sondel</meta:user-defined>
    <meta:user-defined meta:name="OVERHEIDop.straatnaam">Jacobus Boomsma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9331 542815</meta:user-defined>
    <meta:user-defined meta:name="OVERHEIDop.versieInformatie"/>
  </office:meta>
</office:document-meta>
</file>