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text:list-style style:name="id1-3-2-4-25-1-2-1-1-15">
      <text:list-level-style-bullet style:num-suffix="" text:bullet-char="​" text:level="1">
        <style:list-level-properties text:min-label-width="10mm"/>
      </text:list-level-style-bullet>
    </text:list-style>
    <text:list-style style:name="id1-3-2-4-25-1-2-1-1-15-1">
      <text:list-level-style-bullet style:num-suffix="" text:bullet-char="​" text:level="1">
        <style:list-level-properties text:min-label-width="10mm"/>
      </text:list-level-style-bullet>
    </text:list-style>
    <style:style style:family="table-column" style:parent-style-name="colspec" style:name="id1-3-2-4-25-1-2-1-1-15-1-2-1-1">
      <style:table-column-properties/>
    </style:style>
    <style:style style:family="table-column" style:parent-style-name="colspec" style:name="id1-3-2-4-25-1-2-1-1-15-1-2-1-2">
      <style:table-column-properties/>
    </style:style>
    <text:list-style style:name="id1-3-2-4-25-1-2-1-1-17">
      <text:list-level-style-bullet style:num-suffix="" text:bullet-char="​" text:level="1">
        <style:list-level-properties text:min-label-width="10mm"/>
      </text:list-level-style-bullet>
    </text:list-style>
    <text:list-style style:name="id1-3-2-4-25-1-2-1-1-17-1">
      <text:list-level-style-bullet style:num-suffix="" text:bullet-char="​" text:level="1">
        <style:list-level-properties text:min-label-width="10mm"/>
      </text:list-level-style-bullet>
    </text:list-style>
    <style:style style:family="table-column" style:parent-style-name="colspec" style:name="id1-3-2-4-25-1-2-1-1-17-1-2-1-1">
      <style:table-column-properties/>
    </style:style>
    <style:style style:family="table-column" style:parent-style-name="colspec" style:name="id1-3-2-4-25-1-2-1-1-17-1-2-1-2">
      <style:table-column-properties/>
    </style:style>
  </office:automatic-styles>
  <office:body>
    <office:text>
      <text:p text:style-name="new_page_staatscourant"/>
      <text:p text:style-name="single-kop-titel">VERORDENING PERSOONGEBONDEN BUDGET BEGELEID WERKEN WET SOCIALE WERKVOORZIENING GEMEENTE DE FRYSKE MARREN</text:p>
      <text:section text:name="regeling_id1-3-2" text:style-name="regeling">
        <text:section text:name="aanhef_id1-3-2-1" text:style-name="aanhef">
          <text:section text:name="preambule_id1-3-2-1-1" text:style-name="preambule">
            <text:p text:style-name="al"/>
            <text:p text:style-name="al">De raad van De Fryske Marren</text:p>
            <text:p text:style-name="al"/>
            <text:p text:style-name="al">Gezien het voorstel van het college </text:p>
            <text:p text:style-name="al"/>
            <text:p text:style-name="al">Besluit vast te stellen: </text:p>
            <text:p text:style-name="al"/>
            <text:p text:style-name="al">de Verordening Persoonsgebonden budget begeleid werken Wet Sociale Werkvoorziening De Fryske Marren </text:p>
          </text:section>
        </text:section>
        <text:section text:name="regeling-tekst_id1-3-2-2" text:style-name="regeling-tekst">
          <text:section text:name="artikel_id1-3-2-2-1" text:style-name="artikel">
            <text:p text:style-name="artikel_kop_titel"><text:span text:style-name="artikel_kop_label"/> </text:p>
            <text:p text:style-name="al">Inhoudsopgave:</text:p>
            <text:p text:style-name="al"/>
            <text:p text:style-name="al">Artikel 1: Begripsomschrijving</text:p>
            <text:p text:style-name="al">Artikel 2: De hoogte van de rechtstreeks aan de subsidieverlening verbonden uitvoeringskosten</text:p>
            <text:p text:style-name="al">Artikel 3: Invulling voorwaarden adequate werkplek</text:p>
            <text:p text:style-name="al">Artikel 4: De wijze van vaststelling van de periodieke loonkostensubsidie aan de werkgever</text:p>
            <text:p text:style-name="al">Artikel 5: Herziening van de loonkostensubsidie</text:p>
            <text:p text:style-name="al">Artikel 6: De vergoeding aan de begeleidingsorganisatie</text:p>
            <text:p text:style-name="al">Artikel 7: Vergoeding voor eenmalige noodzakelijke kosten van aanpassing van de omstandigheden</text:p>
            <text:p text:style-name="al">waaronder arbeid wordt verricht</text:p>
            <text:p text:style-name="al">Artikel 8: Indienen van de aanvraag</text:p>
            <text:p text:style-name="al">Artikel 9: Beslistermijn</text:p>
            <text:p text:style-name="al">Artikel 10: Het besluit tot verlenen van de periodieke loonkostensubsidie</text:p>
            <text:p text:style-name="al">Artikel 11: Het vaststellen van de periodieke loonkostensubsidie</text:p>
            <text:p text:style-name="al">Artikel 12: Verrekening met de voorschotten</text:p>
            <text:p text:style-name="al">Artikel 13: Verplichtingen van de werkgever en de Wsw-geïndiceerde</text:p>
            <text:p text:style-name="al">Artikel 14: Nadere regels</text:p>
            <text:p text:style-name="al">Artikel 15: Hardheidsclausule</text:p>
            <text:p text:style-name="al">Artikel 16: Citeertitel en inwerkingtred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het college: het college van burgemeester en wethouders van de gemeente De Fryske Marren; </text:p>
              </text:list-item>
              <text:list-item text:style-override="id1-3-2-2-2-3-2">
                <text:number>b.</text:number>
                <text:p text:style-name="al">de Wet: de Wet sociale werkvoorziening;</text:p>
              </text:list-item>
              <text:list-item text:style-override="id1-3-2-2-2-3-3">
                <text:number>c.</text:number>
                <text:p text:style-name="al"> Sw-werknemer: persoon met een indicatie voor de Wet die werkzaam is binnen de Sw-uitvoeringsorganisatie of in dienst is van een reguliere werkgever; </text:p>
              </text:list-item>
              <text:list-item text:style-override="id1-3-2-2-2-3-4">
                <text:number>d.</text:number>
                <text:p text:style-name="al">Sw-geïndiceerde: persoon met een indicatie voor de Wet die nog niet Sw-werknemer is;</text:p>
              </text:list-item>
              <text:list-item text:style-override="id1-3-2-2-2-3-5">
                <text:number>e.</text:number>
                <text:p text:style-name="al">Sw-er: Sw-geïndiceerden die op de wachtlijst als bedoeld in artikel 12 van de Wet staan en Sw-werknemers.</text:p>
              </text:list-item>
              <text:list-item text:style-override="id1-3-2-2-2-3-6">
                <text:number>f.</text:number>
                <text:p text:style-name="al">Uitvoeringskosten: de hoogte van de rechtstreeks aan de subsidieverlening verbonden organisatorische uitvoeringskosten </text:p>
              </text:list-item>
              <text:list-item text:style-override="id1-3-2-2-2-3-7">
                <text:number>g.</text:number>
                <text:p text:style-name="al">Loonkostensubsidie: subsidie aan de werkgever op basis van loonwaardebepaling</text:p>
              </text:list-item>
              <text:list-item text:style-override="id1-3-2-2-2-3-8">
                <text:number>h.</text:number>
                <text:p text:style-name="al">Vergoeding begeleidingskosten: vergoeding van de kosten voor begeleiding door begeleidingsorganisatie</text:p>
              </text:list-item>
            </text:list>
            <text:p text:style-name="al">Alle begrippen die in deze verordening worden gebruikt en die niet nader worden omschreven hebben dezelfde betekenis als in de Wet sociale werkvoorziening en de Algemene wet bestuursrecht.</text:p>
            <text:p text:style-name="al"/>
          </text:section>
          <text:section text:name="artikel_id1-3-2-2-3" text:style-name="artikel">
            <text:p text:style-name="artikel_kop_titel"><text:span text:style-name="artikel_kop_label">Artikel</text:span> <text:span text:style-name="artikel_kop_nr">2</text:span> De hoogte van de rechtstreeks aan de subsidieverlening verbonden uitvoeringskosten </text:p>
            <text:list text:style-name="id1-3-2-2-3-2">
              <text:list-item text:style-override="id1-3-2-2-3-2-1">
                <text:number>1.</text:number>
                <text:p text:style-name="al">De hoogte van de voor het college rechtstreeks aan de subsidieverlening verbonden uitvoeringskosten bedraagt € 3000,- per jaar.</text:p>
              </text:list-item>
              <text:list-item text:style-override="id1-3-2-2-3-2-2">
                <text:number>2.</text:number>
                <text:p text:style-name="al">het in het eerste lid bedoelde bedrag wordt jaarlijks aangepast aan de hand van het prijsindexcijfer van het CBS voor de CAO loonindex.</text:p>
              </text:list-item>
            </text:list>
            <text:p text:style-name="al"/>
          </text:section>
          <text:section text:name="artikel_id1-3-2-2-4" text:style-name="artikel">
            <text:p text:style-name="artikel_kop_titel"><text:span text:style-name="artikel_kop_label">Artikel</text:span> <text:span text:style-name="artikel_kop_nr">3</text:span> Invulling voorwaarden adequate werkplek</text:p>
            <text:list text:style-name="id1-3-2-2-4-2">
              <text:list-item text:style-override="id1-3-2-2-4-2-1">
                <text:number>1.</text:number>
                <text:p text:style-name="al">Het college kan op aanvraag een persoonsgebonden budget begeleid werken Wsw verstrekken aan iedere Sw-geïndiceerde die:</text:p>
                <text:list text:style-name="id1-3-2-2-4-2-1-3">
                  <text:list-item text:style-override="id1-3-2-2-4-2-1-3-1">
                    <text:number>a.</text:number>
                    <text:p text:style-name="al">werknemer is; of </text:p>
                  </text:list-item>
                  <text:list-item text:style-override="id1-3-2-2-4-2-1-3-2">
                    <text:number>b.</text:number>
                    <text:p text:style-name="al">met inachtneming van artikel 12 van de Wet recht heeft op aanbieding van een dienstbetrekking door het college, indien de werkgever en de begeleidingsorganisatie er zorg voor dragen dat de arbeidsplaats voor de Sw-geïndiceerde adequaat wordt ingevuld en het bedrag van de loonkostensubsidie en de begeleiding tezamen op jaarbasis niet meer bedraagt dan het in artikel 7, tweede lid van de Wet bedoelde bedrag.</text:p>
                  </text:list-item>
                </text:list>
              </text:list-item>
              <text:list-item text:style-override="id1-3-2-2-4-2-2">
                <text:number>2.</text:number>
                <text:p text:style-name="al">De werkgever dient aan de volgende vereisten te voldoen:</text:p>
                <text:list text:style-name="id1-3-2-2-4-2-2-3">
                  <text:list-item text:style-override="id1-3-2-2-4-2-2-3-1">
                    <text:number>a.</text:number>
                    <text:p text:style-name="al">Zijn onderneming staat ingeschreven bij de Kamer van Koophandel of is een publiekrechtelijke organisatie; en</text:p>
                  </text:list-item>
                  <text:list-item text:style-override="id1-3-2-2-4-2-2-3-2">
                    <text:number>b.</text:number>
                    <text:p text:style-name="al">De aangeboden arbeidsplaats en de omvang daarvan zijn, gelet op de indicatiestelling en mogelijkheden van de Sw-geïndiceerde, als passend aan te merken; en</text:p>
                  </text:list-item>
                  <text:list-item text:style-override="id1-3-2-2-4-2-2-3-3">
                    <text:number>c.</text:number>
                    <text:p text:style-name="al">De duur van de arbeidsovereenkomst bedraagt tenminste 6 maanden, met daarbij de mogelijkheid tot verlenging van de arbeidsovereenkomst en met de intentie van de werkgever tot het aanbieden van een arbeidsovereenkomst voor onbepaalde tijd; en</text:p>
                  </text:list-item>
                  <text:list-item text:style-override="id1-3-2-2-4-2-2-3-4">
                    <text:number>d.</text:number>
                    <text:p text:style-name="al">De werkplek en werkomstandigheden voldoen aan de vereisten uit de Arbeidsomstandighedenwetgeving.</text:p>
                  </text:list-item>
                </text:list>
              </text:list-item>
              <text:list-item text:style-override="id1-3-2-2-4-2-3">
                <text:number>3.</text:number>
                <text:p text:style-name="al">De begeleidingsorganisatie dient aan de volgende vereisten te voldoen:</text:p>
                <text:list text:style-name="id1-3-2-2-4-2-3-3">
                  <text:list-item text:style-override="id1-3-2-2-4-2-3-3-1">
                    <text:number>a.</text:number>
                    <text:p text:style-name="al">De begeleidingsorganisatie staat ingeschreven bij de Kamer van Koophandel; en</text:p>
                  </text:list-item>
                  <text:list-item text:style-override="id1-3-2-2-4-2-3-3-2">
                    <text:number>b.</text:number>
                    <text:p text:style-name="al">De begeleidingsorganisatie of haar medewerkers zijn gekwalificeerd voor het begeleiden van de doelgroep en in het bijzonder de Sw-geïndiceerde voor wie het Persoonsgebonden budget is bestemd; en</text:p>
                  </text:list-item>
                  <text:list-item text:style-override="id1-3-2-2-4-2-3-3-3">
                    <text:number>c.</text:number>
                    <text:p text:style-name="al">De begeleidingsorganisatie heeft aantoonbare kennis en ervaring in het regionale werkv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De wijze van vaststelling van de periodieke loonkostensubsidie aan de werkgever</text:p>
            <text:list text:style-name="id1-3-2-2-5-2">
              <text:list-item text:style-override="id1-3-2-2-5-2-1">
                <text:number>1.</text:number>
                <text:p text:style-name="al">Het college stelt de hoogte van de loonkostensubsidie aan de werkgever vast.</text:p>
              </text:list-item>
              <text:list-item text:style-override="id1-3-2-2-5-2-2">
                <text:number>2.</text:number>
                <text:p text:style-name="al">Het college kan de loonwaarde laten vaststellen aan de hand van een loonwaardeonderzoek. Het college kan daartoe een externe deskundige inschakelen.</text:p>
              </text:list-item>
            </text:list>
            <text:p text:style-name="al"/>
          </text:section>
          <text:section text:name="artikel_id1-3-2-2-6" text:style-name="artikel">
            <text:p text:style-name="artikel_kop_titel"><text:span text:style-name="artikel_kop_label">Artikel</text:span> <text:span text:style-name="artikel_kop_nr">5</text:span> Herziening van de loonkostensubsidie</text:p>
            <text:list text:style-name="id1-3-2-2-6-2">
              <text:list-item text:style-override="id1-3-2-2-6-2-1">
                <text:number>1.</text:number>
                <text:p text:style-name="al">Het college kan op verzoek van de werkgever de hoogte van de loonkostensubsidie herzien als daar, gelet op de ontwikkeling van de arbeidsproductiviteit van de werknemer, aanleiding toe is.</text:p>
              </text:list-item>
              <text:list-item text:style-override="id1-3-2-2-6-2-2">
                <text:number>2.</text:number>
                <text:p text:style-name="al">Het college kan de hoogte van de loonkostensubsidie ambtshalve wijzigen.</text:p>
              </text:list-item>
            </text:list>
            <text:p text:style-name="al"/>
          </text:section>
          <text:section text:name="artikel_id1-3-2-2-7" text:style-name="artikel">
            <text:p text:style-name="artikel_kop_titel"><text:span text:style-name="artikel_kop_label">Artikel</text:span> <text:span text:style-name="artikel_kop_nr">6</text:span> De vergoeding aan de begeleidingsorganisatie</text:p>
            <text:list text:style-name="id1-3-2-2-7-2">
              <text:list-item text:style-override="id1-3-2-2-7-2-1">
                <text:number>1.</text:number>
                <text:p text:style-name="al">Het college stelt jaarlijks het aantal uren aan begeleiding vast dat wordt vergoed per Sw-er.</text:p>
              </text:list-item>
              <text:list-item text:style-override="id1-3-2-2-7-2-2">
                <text:number>2.</text:number>
                <text:p text:style-name="al">Het college stelt jaarlijks de maximale vergoeding aan een begeleidingsorganisatie vast voor het zoeken voor een begeleid werken plaats.</text:p>
              </text:list-item>
              <text:list-item text:style-override="id1-3-2-2-7-2-3">
                <text:number>3.</text:number>
                <text:p text:style-name="al">De kosten als bedoeld in het tweede lid komen alleen voor vergoeding in aanmerking bij van een arbeidsovereenkomst van tenminste 6 maanden.</text:p>
              </text:list-item>
            </text:list>
            <text:p text:style-name="al"/>
          </text:section>
          <text:section text:name="artikel_id1-3-2-2-8" text:style-name="artikel">
            <text:p text:style-name="artikel_kop_titel"><text:span text:style-name="artikel_kop_label">Artikel</text:span> <text:span text:style-name="artikel_kop_nr">7</text:span> Vergoeding voor eenmalige noodzakelijke kosten van aanpassing van de omstandigheden waaronder arbeid wordt verricht</text:p>
            <text:list text:style-name="id1-3-2-2-8-2">
              <text:list-item text:style-override="id1-3-2-2-8-2-1">
                <text:number>1.</text:number>
                <text:p text:style-name="al">Het college kan een vergoeding verstrekken aan de werkgever voor de eenmalige kosten van aanpassing van de omstandigheden waaronder arbeid wordt verricht als uit een deskundigenrapport blijkt dat:</text:p>
              </text:list-item>
            </text:list>
            <text:p text:style-name="al">Aanpassingen op de werkplek noodzakelijk zijn; en </text:p>
            <text:list text:style-name="id1-3-2-2-8-4">
              <text:list-item text:style-override="id1-3-2-2-8-4-1">
                <text:number>a.</text:number>
                <text:p text:style-name="al">Deze aanpassingen persoonsgerelateerd zijn; en </text:p>
              </text:list-item>
              <text:list-item text:style-override="id1-3-2-2-8-4-2">
                <text:number>b.</text:number>
                <text:p text:style-name="al">Het niet redelijk is dat deze kosten door de werkgever worden gedragen; en</text:p>
              </text:list-item>
              <text:list-item text:style-override="id1-3-2-2-8-4-3">
                <text:number>c.</text:number>
                <text:p text:style-name="al">Indien er sprake is van een arbeidsovereenkomst van minimaal 6 maanden; en </text:p>
              </text:list-item>
              <text:list-item text:style-override="id1-3-2-2-8-4-4">
                <text:number>d.</text:number>
                <text:p text:style-name="al">Indien op grond van de arbeidsovereenkomst tenminste 20 uur arbeid per week wordt verricht door de Sw-werknemer.</text:p>
              </text:list-item>
              <text:list-item text:style-override="id1-3-2-2-8-4-5">
                <text:number>2.</text:number>
                <text:p text:style-name="al">De kosten voor aanschaf van apparatuur, kosten voor de werkplek en kosten voortvloeiend uit Arbeidsomstandighedenwetgeving die de werkgever uit hoofde van normaal en goed werkgeverschap voor iedere werknemer zou moeten maken komen niet in aanmerking voor vergoeding door het college.</text:p>
              </text:list-item>
              <text:list-item text:style-override="id1-3-2-2-8-4-6">
                <text:number>3.</text:number>
                <text:p text:style-name="al">Het college regelt de wijze van uitbetaling van de vergoeding als bedoeld in het eerste lid.</text:p>
              </text:list-item>
            </text:list>
            <text:p text:style-name="al"/>
          </text:section>
          <text:section text:name="artikel_id1-3-2-2-9" text:style-name="artikel">
            <text:p text:style-name="artikel_kop_titel"><text:span text:style-name="artikel_kop_label">Artikel</text:span> <text:span text:style-name="artikel_kop_nr">8</text:span> Indienen van de aanvraag</text:p>
            <text:list text:style-name="id1-3-2-2-9-2">
              <text:list-item text:style-override="id1-3-2-2-9-2-1">
                <text:number>1.</text:number>
                <text:p text:style-name="al">Het college stelt een aanvraagformulier voor een persoonsgebonden budget vast.</text:p>
              </text:list-item>
              <text:list-item text:style-override="id1-3-2-2-9-2-2">
                <text:number>2.</text:number>
                <text:p text:style-name="al">De aanvraag voor een persoonsgebonden budget wordt ingediend door middel van een volledig ingevuld aanvraagformulier. </text:p>
              </text:list-item>
              <text:list-item text:style-override="id1-3-2-2-9-2-3">
                <text:number>3.</text:number>
                <text:p text:style-name="al">De aanvraag voor een persoonsgebonden budget wordt mede ondertekend door werkgever en de begeleidingsorganisatie.</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uit binnen 4 weken na ontvangst van een volledig ingevuld aanvraagformulier over de toekenning van een persoonsgebonden budget.</text:p>
              </text:list-item>
              <text:list-item text:style-override="id1-3-2-2-10-2-2">
                <text:number>2.</text:number>
                <text:p text:style-name="al">Het college kan de termijn als bedoeld in het eerste lid met ten hoogste 4 weken verlengen en stelt de aanvrager hiervan schriftelijk in kennis.</text:p>
              </text:list-item>
            </text:list>
            <text:p text:style-name="al"/>
          </text:section>
          <text:section text:name="artikel_id1-3-2-2-11" text:style-name="artikel">
            <text:p text:style-name="artikel_kop_titel"><text:span text:style-name="artikel_kop_label">Artikel</text:span> <text:span text:style-name="artikel_kop_nr">10</text:span> Het besluit tot verlenen van de periodieke loonkostensubsidie</text:p>
            <text:p text:style-name="al">Het besluit tot toekenning van een periodieke loonkostensubsidie bevat in ieder geval:</text:p>
            <text:list text:style-name="id1-3-2-2-11-3">
              <text:list-item text:style-override="id1-3-2-2-11-3-1">
                <text:number>a.</text:number>
                <text:p text:style-name="al">De hoogte van de periodieke loonkostensubsidie; en</text:p>
              </text:list-item>
              <text:list-item text:style-override="id1-3-2-2-11-3-2">
                <text:number>b.</text:number>
                <text:p text:style-name="al">De wijze waarop de loonkostensubsidie kan worden aangepast; en</text:p>
              </text:list-item>
              <text:list-item text:style-override="id1-3-2-2-11-3-3">
                <text:number>c.</text:number>
                <text:p text:style-name="al">De wijze van bevoorschotting van de loonkostensubsidie; en</text:p>
              </text:list-item>
              <text:list-item text:style-override="id1-3-2-2-11-3-4">
                <text:number>d.</text:number>
                <text:p text:style-name="al">De verplichtingen van de werkgever; en</text:p>
              </text:list-item>
              <text:list-item text:style-override="id1-3-2-2-11-3-5">
                <text:number>e.</text:number>
                <text:p text:style-name="al">De verplichtingen van de Sw-geïndiceerde.</text:p>
              </text:list-item>
            </text:list>
            <text:p text:style-name="al"/>
          </text:section>
          <text:section text:name="artikel_id1-3-2-2-12" text:style-name="artikel">
            <text:p text:style-name="artikel_kop_titel"><text:span text:style-name="artikel_kop_label">Artikel</text:span> <text:span text:style-name="artikel_kop_nr">11</text:span> Het vaststellen van de periodieke loonkostensubsidie</text:p>
            <text:list text:style-name="id1-3-2-2-12-2">
              <text:list-item text:style-override="id1-3-2-2-12-2-1">
                <text:number>1.</text:number>
                <text:p text:style-name="al">De werkgever verstrekt binnen 4 weken na afloop van het kalenderjaar aan het college een schriftelijke opgave van het door hem in het voorgaande jaar betaalde bruto CAO-loon van de Sw-geïndiceerde, vermeerderd met alle werkgeverslasten.</text:p>
              </text:list-item>
              <text:list-item text:style-override="id1-3-2-2-12-2-2">
                <text:number>2.</text:number>
                <text:p text:style-name="al">Het college stelt de periodieke loonkostensubsidie binnen 4 weken na ontvangst van deze opgave vast.</text:p>
              </text:list-item>
            </text:list>
            <text:p text:style-name="al"/>
          </text:section>
          <text:section text:name="artikel_id1-3-2-2-13" text:style-name="artikel">
            <text:p text:style-name="artikel_kop_titel"><text:span text:style-name="artikel_kop_label">Artikel</text:span> <text:span text:style-name="artikel_kop_nr">12</text:span> Verrekening met de voorschotten</text:p>
            <text:p text:style-name="al">Het college voldoet de verschuldigde loonkostensubsidie binnen vier weken na vaststelling aan de werkgever, onder verrekening van de betaalde voorschotten.</text:p>
            <text:p text:style-name="al"/>
          </text:section>
          <text:section text:name="artikel_id1-3-2-2-14" text:style-name="artikel">
            <text:p text:style-name="artikel_kop_titel"><text:span text:style-name="artikel_kop_label">Artikel</text:span> <text:span text:style-name="artikel_kop_nr">13</text:span> Verplichtingen van de werkgever en de Wsw-geïndiceerde</text:p>
            <text:p text:style-name="al">De werkgever doet onmiddellijk schriftelijke mededeling aan het college van alle feiten en omstandigheden die van belang kunnen zijn voor de verstrekking van de loonkostensubsidie.</text:p>
            <text:list text:style-name="id1-3-2-2-14-3">
              <text:list-item text:style-override="id1-3-2-2-14-3-1">
                <text:number>1.</text:number>
                <text:p text:style-name="al">De werkgever bewaart alle bewijsstukken die aan de toekenning van de loonkostensubsidie ten grondslag liggen tenminste 3 jaar na de vaststelling van de loonkostensubsidie en stelt deze op verzoek ter beschikking aan het college voor controledoeleinden.</text:p>
              </text:list-item>
              <text:list-item text:style-override="id1-3-2-2-14-3-2">
                <text:number>2.</text:number>
                <text:p text:style-name="al">De geïndiceerde doet onmiddellijk schriftelijke mededeling aan het college van alle feiten en omstandigheden die van belang kunnen zijn voor de verstrekking van de loonkostensubsidie.</text:p>
              </text:list-item>
            </text:list>
            <text:p text:style-name="al"/>
          </text:section>
          <text:section text:name="artikel_id1-3-2-2-15" text:style-name="artikel">
            <text:p text:style-name="artikel_kop_titel"><text:span text:style-name="artikel_kop_label">Artikel</text:span> <text:span text:style-name="artikel_kop_nr">14</text:span> Nadere regels</text:p>
            <text:p text:style-name="al">Het college kan nadere regels stellen over de voorwaarden waaronder een aanvraag voor een persoonsgebonden budget wordt toegekend. </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verordening, indien toepassing van de verordening tot gevolgen zou hebben die onevenredig zijn in verhouding tot de met deze verordening te dienen doelen.</text:p>
            <text:p text:style-name="al"/>
          </text:section>
          <text:section text:name="artikel_id1-3-2-2-17" text:style-name="artikel">
            <text:p text:style-name="artikel_kop_titel"><text:span text:style-name="artikel_kop_label">Artikel</text:span> <text:span text:style-name="artikel_kop_nr"> 16</text:span> Citeertitel en inwerkingtreding</text:p>
            <text:list text:style-name="id1-3-2-2-17-2">
              <text:list-item text:style-override="id1-3-2-2-17-2-1">
                <text:number>1.</text:number>
                <text:p text:style-name="al">Bij de inwerkingtreding van deze verordening vervallen de vorengaande WSW-verordeningen van de gemeente Skarsterlân, Lemsterland, Gaasterlân-Sleat en Boarnsterhim (voor het grondgebied van DFM).</text:p>
              </text:list-item>
              <text:list-item text:style-override="id1-3-2-2-17-2-2">
                <text:number>2.</text:number>
                <text:p text:style-name="al">Deze verordening wordt aangehaald als: Verordening persoonsgebonden budget begeleid werken Wet sociale werkvoorziening gemeente De Fryske Marren.</text:p>
              </text:list-item>
              <text:list-item text:style-override="id1-3-2-2-17-2-3">
                <text:number>3.</text:number>
                <text:p text:style-name="al">Deze verordening treedt in werking op 1 januari 2016</text:p>
              </text:list-item>
            </text:list>
            <text:p text:style-name="al"/>
          </text:section>
        </text:section>
        <text:section text:name="regeling-sluiting_id1-3-2-3" text:style-name="regeling-sluiting">
          <text:section text:name="ondertekening_id1-3-2-3-1">
            <text:p><text:span text:style-name="functie">Aldus vastgesteld door de raad van de gemeente De Fryske Marren in de vergadering van 25 november 2015.</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
        </text:p>
          <text:p text:style-name="al">
          <text:span text:style-name="nadrukvet">1. Wat een gemeente nader moet regelen in de verordening Persoonsgebonden Budget begeleid </text:span>
        </text:p>
          <text:p text:style-name="al">
          <text:span text:style-name="nadrukvet">                werken.</text:span>
        </text:p>
          <text:p text:style-name="al">De gemeenteraad moet bij verordening nadere regels stellen over de manier waarop de gemeente vorm geeft aan het persoonsgebonden budget (PGB). Die regels moeten in ieder geval betrekking hebben op:</text:p>
          <text:list text:style-name="id1-3-2-4-6">
            <text:list-item text:style-override="id1-3-2-4-6-1">
              <text:number>1.</text:number>
              <text:p text:style-name="al">De      wijze waarop de hoogte van de periodieke subsidie aan de werkgever dient      te worden vastgesteld (loonkostensubsidie); </text:p>
            </text:list-item>
            <text:list-item text:style-override="id1-3-2-4-6-2">
              <text:number>2.</text:number>
              <text:p text:style-name="al">De      hoogte van de voor het college rechtstreeks aan de subsidieverlening      verbonden uitvoeringskosten omgerekend op jaarbasis (uitvoeringskosten); </text:p>
            </text:list-item>
            <text:list-item text:style-override="id1-3-2-4-6-3">
              <text:number>3.</text:number>
              <text:p text:style-name="al">De      voorwaarden waaronder het college aan de werkgever een vergoeding      verstrekt voor de eenmalige noodzakelijke kosten van aanpassing van de      omstandigheden waaronder arbeid wordt verricht; </text:p>
            </text:list-item>
            <text:list-item text:style-override="id1-3-2-4-6-4">
              <text:number>4.</text:number>
              <text:p text:style-name="al">De      voorwaarden waaronder het college een begeleidingsorganisatie inschakelt      die door de Wsw-geïndiceerde zelf is aangewezen (begeleidingskosten).</text:p>
            </text:list-item>
          </text:list>
          <text:p text:style-name="al">Bovengenoemde onderwerpen komen alle terug in de verordening.</text:p>
          <text:p text:style-name="al">Daarnaast kan de raad in een verordening ook bepalingen opnemen over de kwaliteitseisen die worden gesteld aan de begeleidingsorganisatie en/of de begeleid werkenplek bij de reguliere werkgever. Dit is in deze verordening in <text:span text:style-name="nadrukondlijn">artikel 3, tweede en derde lid </text:span>is gebeurd.</text:p>
          <text:p text:style-name="al">
          <text:span text:style-name="nadrukondlijn"> </text:span>
        </text:p>
          <text:p text:style-name="al">
          <text:span text:style-name="nadrukvet">2.            Wanneer kan een Wsw-geïndiceerde aanspraak maken op het PGB?</text:span>
        </text:p>
          <text:p text:style-name="al">Het PGB is er voor Wsw-geïndiceerden die begeleid willen gaan werken. Hier kan aanspraak op worden gemaakt door personen die bovenaan de wachtlijst staan en die aan de beurt zijn voor plaatsing.</text:p>
          <text:p text:style-name="al">Voorwaarde is dat de geïndiceerde zelf een werkgever aandraagt, en een begeleidingsorganisatie voor het verzorgen van de begeleiding op de werkvloer. Verder geldt dat de totale kosten van de periodieke subsidie aan de werkgever (loonkostensubsidie), de periodieke vergoeding aan de begeleidingsorganisatie (begeleidingskosten) en uitvoeringskosten niet hoger mogen zijn dan het gemiddelde budget dat beschikbaar is voor een Wsw-plaats. Is dat wel het geval dan mag het gemeentebestuur de plek wel financieren maar is hiertoe niet verplicht. Als een geïndiceerde gebruik wil maken van het PGB dan is het in principe aan de geïndiceerde om zelf een werkgever te zoeken. De mogelijkheid wordt evenwel ook geboden dat hij het college kan verzoeken om hiervoor een door hem aangewezen begeleidingsorganisatie in te schakelen (<text:span text:style-name="nadrukondlijn">artikel 3 en artikel 8 van de Verordening</text:span>).</text:p>
          <text:p text:style-name="al"> </text:p>
          <text:p text:style-name="al">
          <text:span text:style-name="nadrukvet">3.            De gemeenteraad regelt dat een loonkostensubsidie in het kader van een PGB in verhouding </text:span>
        </text:p>
          <text:p text:style-name="al">
          <text:span text:style-name="nadrukvet">                staat tot de arbeidsproductiviteit van de Wsw-er.</text:span>
        </text:p>
          <text:p text:style-name="al">De gemeenteraad dient bij verordening nadere regels stellen over de wijze waarop het gemeentebestuur vorm geeft aan het PGB. Eén van die regels moet betrekking hebben op de manier waarop de hoogte van de periodieke subsidie aan de werkgever (loonkostensubsidie) dient te worden vastgesteld. Zo kan de gemeenteraad bijvoorbeeld in de verordening opnemen dat periodiek een loonwaardebepaling dient te worden uitgevoerd om de hoogte van de loonkostensubsidie aan de werkgever te bepalen, zodat met betrekking tot de Wsw-subsidie maatwerk kan worden geleverd en de subsidie efficiënt kan worden ingezet  (<text:span text:style-name="nadrukondlijn">Vergelijk artikel 4 Verordening</text:span>).</text:p>
          <text:p text:style-name="al"> </text:p>
          <text:p text:style-name="al">
          <text:span text:style-name="nadrukvet">4.            Zijn de medewerkers van een begeleidingsorganisatie gekwalificeerd?</text:span>
        </text:p>
          <text:p text:style-name="al">
          <text:span text:style-name="nadrukvet"> </text:span>
        </text:p>
          <text:p text:style-name="al">
          <text:span text:style-name="nadrukondlijn">Artikel 3, derde lid onder b van de Verordening.</text:span>
        </text:p>
          <text:p text:style-name="al"> </text:p>
          <text:p text:style-name="al">De medewerkers van een begeleidingsorganisatie zijn gekwalificeerd indien zij een gespecialiseerde opleiding hebben genoten. Vergelijkbaar met het volgende opleidingscurriculum.</text:p>
          <text:p text:style-name="al"> </text:p>
          <text:p text:style-name="al"> </text:p>
          <text:section text:name="table_id1-3-2-4-25" text:style-name="table">
            <text:p text:style-name="table_top"/>
            <table:table table:style-name="tgroup">
              <table:table-column table:style-name="id1-3-2-4-25-1-1"/>
              <table:table-row table:style-name="row">
                <table:table-cell table:style-name="entry" table:number-rows-spanned="1" table:number-columns-spanned="1">
                  <text:p text:style-name="table_al">
                    <text:span text:style-name="nadrukvet">Opleidingsdoel    </text:span>De opleiding heeft als doel de professionele kwaliteiten van de cursist   op het gebied van begeleid werken gericht te versterken. Succesfactoren van   duurzame </text:p>
                  <text:p text:style-name="table_al">arbeids(re-)integratie worden toepasbaar verankerd in het   dagelijkse handelen van de professional.         </text:p>
                  <text:p text:style-name="table_al">
                    <text:span text:style-name="nadrukvet">Werkwijze</text:span>
                  </text:p>
                  <text:p text:style-name="table_al">   De wisselwerking tussen werkpraktijk en de succesfactoren van duurzame   arbeidsintegratie staat centraal in de opleiding. <text:span text:style-name="nadrukcur"/></text:p>
                  <text:p text:style-name="table_al">
                    <text:span text:style-name="nadrukcur">        Succesfactoren in de praktijk</text:span>
                  </text:p>
                  <text:p text:style-name="table_al">   Succesfactoren van duurzame arbeidsintegratie en daarbij horende competenties   worden getraind. Een belangrijk onderdeel hierbij is de uitvoering van twee   complete trajecten waarin de cursist werkzoekenden begeleidt naar en in   arbeid. <text:span text:style-name="nadrukcur"/></text:p>
                  <text:p text:style-name="table_al">
                    <text:span text:style-name="nadrukcur">        Theorie in actie</text:span>
                  </text:p>
                  <text:p text:style-name="table_al">   'Er is niets zo praktisch als een goede theorie'. Theorie krijgt steeds een   praktische vertaling. Zowel tijdens de bijeenkomsten als in de   praktijkopdrachten. <text:span text:style-name="nadrukcur"/></text:p>
                  <text:p text:style-name="table_al">
                    <text:span text:style-name="nadrukcur">        Uzelf als dé kritische succesfactor </text:span>
                  </text:p>
                  <text:p text:style-name="table_al">   Het realiseren van duurzame arbeidsintegratie is nooit alleen een kwestie van   het toepassen van de goede instrumenten en methodieken. De rol van de   professional - als intermediair in een proces met verschillende factoren - is   daarbij erg bepalend. In welke mate is hij in staat om op basis van oprechte   betrokkenheid en gedeelde verantwoordelijkheid invulling te geven aan de   succesfactoren? Vanuit deze achtergrond wordt de cursist geleerd uitvoering   geven aan een persoonlijk leertraject. Het proces wordt naast de   bijeenkomsten op individuele basis gefaciliteerd.<text:span text:style-name="nadrukvet"/></text:p>
                  <text:p text:style-name="table_al">
                    <text:span text:style-name="nadrukvet">       Inhoud</text:span>
                  </text:p>
                  <text:p text:style-name="table_al">   Het blijkt dat <text:span text:style-name="nadrukcur">kwaliteit van de matching</text:span> tussen de individuele   werkzoekende en de baan de belangrijkste succesfactor is voor duurzame   arbeidsintegratie. De realisatie van deze kwalitatieve matching stelt hoge   eisen aan het methodisch handelen van consulenten. Het eigen maken van dit   methodisch handelen staat om deze reden centraal in deze opleiding.        <text:span text:style-name="nadrukvet"/></text:p>
                  <text:p text:style-name="table_al">
                    <text:span text:style-name="nadrukvet">Omschrijving van de cursus</text:span>
                  </text:p>
                  <text:p text:style-name="table_al">De opleiding bestaat uit modules die een samenhangend   geheel vormen:</text:p>
                  <text:list text:style-name="id1-3-2-4-25-1-2-1-1-15">
                    <text:list-item text:style-override="id1-3-2-4-25-1-2-1-1-15-1">
                      <text:number/>
                      <text:p><draw:frame draw:style-name="lidiv"><draw:text-box ofo:max-width="15.3cm" ofo:min-height="1cm" ofo:min-width="5cm"><text:section text:name="table_id1-3-2-4-25-1-2-1-1-15-1-2" text:style-name="table"><text:p text:style-name="table_top"/>
                        <table:table table:style-name="tgroup">
                          <table:table-column table:style-name="id1-3-2-4-25-1-2-1-1-15-1-2-1-1"/>
                          <table:table-column table:style-name="id1-3-2-4-25-1-2-1-1-15-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sess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bfinding en bemidde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bcoaching en loopbaanbegelei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 en regelgeving.</text:p>
                              </table:table-cell>
                            </table:table-row>
                          
                        </table:table>
                      <text:p text:style-name="table_bottom"/></text:section></draw:text-box></draw:frame></text:p>
                    </text:list-item>
                  </text:list>
                  <text:p text:style-name="table_al">    Tijdens de opleiding wordt dieper ingegaan op de kernactiviteiten in de   verschillende fasen van het reïntegratieproces en de samenhang daartussen. De   succesfactoren van duurzame arbeidsintegratie en de daarmee samenhangende   beroepshouding komen terug in alle modules. Er wordt voortdurend stilgestaan   bij de betekenis van de persoonlijke én professionele houding van de cursist   voor de interactie met:</text:p>
                  <text:list text:style-name="id1-3-2-4-25-1-2-1-1-17">
                    <text:list-item text:style-override="id1-3-2-4-25-1-2-1-1-17-1">
                      <text:number/>
                      <text:p><draw:frame draw:style-name="lidiv"><draw:text-box ofo:max-width="15.3cm" ofo:min-height="1cm" ofo:min-width="5cm"><text:section text:name="table_id1-3-2-4-25-1-2-1-1-17-1-2" text:style-name="table"><text:p text:style-name="table_top"/>
                        <table:table table:style-name="tgroup">
                          <table:table-column table:style-name="id1-3-2-4-25-1-2-1-1-17-1-2-1-1"/>
                          <table:table-column table:style-name="id1-3-2-4-25-1-2-1-1-17-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werkzoekend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werkgev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opdrachtgever van het traject.</text:p>
                              </table:table-cell>
                            </table:table-row>
                          
                        </table:table>
                      <text:p text:style-name="table_bottom"/></text:section></draw:text-box></draw:frame></text:p>
                    </text:list-item>
                  </text:list>
                  <text:p text:style-name="table_al">Om de kwaliteit én de verantwoording over het werkproces   te kunnen waarborgen, worden cursisten getraind in het resultaat- én   procesgericht registreren van trajecten.</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0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ERSOONGEBONDEN BUDGET BEGELEID WERKEN WET SOCIALE WERKVOORZIENING GEMEENTE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07</meta:user-defined>
    <meta:user-defined meta:name="OVERHEIDop.GmbID/DC.identifier">gmb-2015-115407</meta:user-defined>
    <meta:user-defined meta:name="OVERHEID.TaxonomieBeleidsagenda/OVERHEID.category">Bestuur | Organisatie en beleid</meta:user-defined>
    <meta:user-defined meta:name="OVERHEIDop.referentienummer">2015/08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