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verlenging van het sluitingsuur </text:p>
      <text:section text:name="zakelijke-mededeling_id1-3-2" text:style-name="zakelijke-mededeling">
        <text:section text:name="zakelijke-mededeling-tekst_id1-3-2-1" text:style-name="zakelijke-mededeling-tekst">
          <text:section text:name="tekst_id1-3-2-1-1" text:style-name="tekst">
            <text:p text:style-name="common-al">Op 26 november 2015 is een incidentele ontheffing verleend voor het verlengen van het sluitingsuur voor horecagelegenheid Dubbel &amp; Dwars op het perceel Venedie 5 in Enkhuizen. De ontheffing geldt om in de nacht van donderdag 24 december 2015 op vrijdag 25 december 2015 tot 01.00 uur geopend te zijn, in verband met een pianobar/thema-avond.</text:p>
            <text:p text:style-name="common-al">
            <text:span text:style-name="nadrukvet"/>Informatie over het besluit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1540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0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0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verlenging van het sluitings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404</meta:user-defined>
    <meta:user-defined meta:name="OVERHEIDop.GmbID/DC.identifier">gmb-2015-1154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A 5</meta:user-defined>
    <meta:user-defined meta:name="OVERHEIDop.woonplaats">Enkhuizen</meta:user-defined>
    <meta:user-defined meta:name="OVERHEIDop.straatnaam">Venedi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47 523994</meta:user-defined>
    <meta:user-defined meta:name="OVERHEIDop.versieInformatie"/>
  </office:meta>
</office:document-meta>
</file>