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nnentreden ter uitvoering van noodverordeningen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burgemeester en wethouders;</text:p>
            <text:p text:style-name="al"/>
            <text:p text:style-name="al">overwegende dat het noodzakelijk kan zijn dat ter uitvoering van een door de burgemeester op grond van artikel 176 van de Gemeentewet vastgesteld algemeen verbindend voorschrift (een noodverordening) in woningen tegen de wil van de bewoner wordt binnengetreden;</text:p>
            <text:p text:style-name="al"/>
            <text:p text:style-name="al">gelet op de artikelen 147 en 149a van de Gemeentewet;</text:p>
            <text:p text:style-name="al"/>
            <text:p text:style-name="al">besluit: </text:p>
            <text:p text:style-name="al"/>
            <text:p text:style-name="al">vast te stellen de volgende Verordening binnentreden ter uitvoering van noodverordeninge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
          </text:section>
          <text:section text:name="artikel_id1-3-2-2-2" text:style-name="artikel">
            <text:p text:style-name="artikel_kop_titel"><text:span text:style-name="artikel_kop_label">Artikel</text:span> <text:span text:style-name="artikel_kop_nr">2</text:span> </text:p>
            <text:p text:style-name="al">Ingetrokken wordt de verordening binnentreden ter uitvoering noodverordeningen van de gemeente Skarsterlân, vastgesteld door de gemeenteraad op 29 januari 1997.</text:p>
            <text:p text:style-name="al"/>
            <text:p text:style-name="al">Ingetrokken wordt de verordening binnentreden ter uitvoering noodverordeningen van de gemeente Boarnsterhim, vastgesteld door de gemeenteraad op 12 november 1996.</text:p>
            <text:p text:style-name="al"/>
          </text:section>
          <text:section text:name="artikel_id1-3-2-2-3" text:style-name="artikel">
            <text:p text:style-name="artikel_kop_titel"><text:span text:style-name="artikel_kop_label">Artikel</text:span> <text:span text:style-name="artikel_kop_nr">3</text:span> </text:p>
            <text:p text:style-name="al">Deze verordening wordt aangehaald als : Verordening binnentreden ter uitvoering van noodverordening De Fryske Marren en treedt in werking op 1 januari 2016.</text:p>
            <text:p text:style-name="al"/>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5 november 201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A. Aalbert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0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nnentreden ter uitvoering van noodverordeningen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01</meta:user-defined>
    <meta:user-defined meta:name="OVERHEIDop.GmbID/DC.identifier">gmb-2015-115401</meta:user-defined>
    <meta:user-defined meta:name="OVERHEID.TaxonomieBeleidsagenda/OVERHEID.category">Bestuur | Organisatie en beleid</meta:user-defined>
    <meta:user-defined meta:name="DC.source">art. 147 Gemw;1.0:c:BWBR0005416&amp;artikel=147&amp;g=2015-11-01</meta:user-defined>
    <meta:user-defined meta:name="DC.source">art. 149a Gemw;1.0:c:BWBR0005416&amp;artikel=149a&amp;g=2015-11-01</meta:user-defined>
    <meta:user-defined meta:name="OVERHEIDop.referentienummer">2015/079</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