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leutelbloem 11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6 woningen (18‑12‑2014, zaaknr. 201423086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leutelbloem 11 t/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4</meta:user-defined>
    <meta:user-defined meta:name="OVERHEIDop.GmbID/DC.identifier">gmb-2015-11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degrav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2273 454546</meta:user-defined>
    <meta:user-defined meta:name="OVERHEIDop.versieInformatie"/>
  </office:meta>
</office:document-meta>
</file>