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De Midg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vergunning verleend voor het innemen van een standplaats met twee rijdende wagens op het recreatiegebied Uiterdijk in Schellinkhout. De wagens dienen voor de verkoop van surfartikelen, zwak-alcoholhoudende dranken, frisdranken, snacks, ijs en broodjes. Tevens worden er surfartikelen, kano's en wind- en kitesurfboards verhuurd. De vergunning geldt voor het seizoen 2016. </text:p>
            <text:p text:style-name="common-al">
            <text:span text:style-name="nadrukvet">I</text:span>
            <text:span text:style-name="nadrukvet">nformatie over het besluit </text:span>
          </text:p>
            <text:p text:style-name="common-al">De stukken liggen vanaf de verzenddatum zes weken ter inzage in het gemeentehuis, Raadhuisplein 1 in Hoogkarspel bij de afdeling Bestuurs- en managementondersteuning, telefoonnummer: 0228 - 352 352. De verzenddatum is gelijk aan de datum waarop de vergunning is verleend.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3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De Midg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98</meta:user-defined>
    <meta:user-defined meta:name="OVERHEIDop.GmbID/DC.identifier">gmb-2015-115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X 4</meta:user-defined>
    <meta:user-defined meta:name="OVERHEIDop.woonplaats">Schellinkhout</meta:user-defined>
    <meta:user-defined meta:name="OVERHEIDop.straatnaam">De 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011 516321</meta:user-defined>
    <meta:user-defined meta:name="OVERHEIDop.versieInformatie"/>
  </office:meta>
</office:document-meta>
</file>