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23/Westfrisiaweg, Voetakkers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november 2015 een sloopmelding voor het verwijderen van een duiker voor het realiseren van de N23/Westfrisiaweg beoordeeld. De duiker is gelegen op het perceel gemeente Venhuizen, sectie R nr. 261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39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9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23/Westfrisiaweg, Voetakkers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96</meta:user-defined>
    <meta:user-defined meta:name="OVERHEIDop.GmbID/DC.identifier">gmb-2015-115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</meta:user-defined>
    <meta:user-defined meta:name="OVERHEIDop.woonplaats">Venhuizen</meta:user-defined>
    <meta:user-defined meta:name="OVERHEIDop.straatnaam">Voetakkers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2674 521292</meta:user-defined>
    <meta:user-defined meta:name="OVERHEIDop.versieInformatie"/>
  </office:meta>
</office:document-meta>
</file>