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mweg 8A, Wijdenes (SM232/669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november 2015 een sloopmelding beoordeeld. De sloopmelding is voor het verwijderen van asbesthoudende daken van stal 2, het materiaalhok en de garage aan de Hemweg 8A in Wijdenes . </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39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Hemweg 8A, Wijdenes (SM232/66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92</meta:user-defined>
    <meta:user-defined meta:name="OVERHEIDop.GmbID/DC.identifier">gmb-2015-11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HL 8a</meta:user-defined>
    <meta:user-defined meta:name="OVERHEIDop.woonplaats">Wijdenes</meta:user-defined>
    <meta:user-defined meta:name="OVERHEIDop.straatnaam">Hem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146 518626</meta:user-defined>
    <meta:user-defined meta:name="OVERHEIDop.versieInformatie"/>
  </office:meta>
</office:document-meta>
</file>