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erdracht 14B, Oosterblokker (SM234/670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november 2015 een sloopmelding beoordeeld. De sloopmelding is voor het verwijderen van asbesthoudende dakplaten van de landbouwschuur aan de Zuiderdracht 14B in Oosterblokker. </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39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Zuiderdracht 14B, Oosterblokker (SM234/670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91</meta:user-defined>
    <meta:user-defined meta:name="OVERHEIDop.GmbID/DC.identifier">gmb-2015-115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AL 14b</meta:user-defined>
    <meta:user-defined meta:name="OVERHEIDop.woonplaats">Oosterblokker</meta:user-defined>
    <meta:user-defined meta:name="OVERHEIDop.straatnaam">Zuiderdrach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6203 519203</meta:user-defined>
    <meta:user-defined meta:name="OVERHEIDop.versieInformatie"/>
  </office:meta>
</office:document-meta>
</file>