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erkweg 44, Venhuizen (OV1005/7536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november 2015 een aanvraag ontvangen. De aanvraag is voor het ombouwen van de bestaande stenen schuur tot zorgwoning voor ouders aan de Westerkerkweg 44 in Venhuizen.</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common-al">Wilt u meer informatie of de aanvraag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539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9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9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esterkerkweg 44, Venhuizen (OV1005/753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390</meta:user-defined>
    <meta:user-defined meta:name="OVERHEIDop.GmbID/DC.identifier">gmb-2015-115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BE 44</meta:user-defined>
    <meta:user-defined meta:name="OVERHEIDop.woonplaats">Venhuizen</meta:user-defined>
    <meta:user-defined meta:name="OVERHEIDop.straatnaam">Westerkerk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2772 519953</meta:user-defined>
    <meta:user-defined meta:name="OVERHEIDop.versieInformatie"/>
  </office:meta>
</office:document-meta>
</file>