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bouwen van een berging/garage, Schokkerhof 4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26EC41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Schokkerhof 41 Alkmaar</text:span>: het bouwen van een berging/garage </text:p>
            <text:p text:style-name="common-al">Datum ontvangst: 2 februari 2015.</text:p>
            <text:p text:style-name="common-al"/>
            <text:p text:style-name="common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11539</text:span><text:line-break/><text:date style:data-style-name="dag" text:fixed="true" text:date-value="2015-02-11"/><text:line-break/><text:date style:data-style-name="jaar" text:fixed="true" text:date-value="2015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39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39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ouwen van een berging/garage, Schokkerhof 4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1</meta:user-defined>
    <meta:user-defined meta:name="OVERHEIDop.publicationIssue">11539</meta:user-defined>
    <meta:user-defined meta:name="OVERHEIDop.GmbID/DC.identifier">gmb-2015-11539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Leusden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51307 457608</meta:user-defined>
    <meta:user-defined meta:name="OVERHEIDop.versieInformatie"/>
  </office:meta>
</office:document-meta>
</file>