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Snelliuslaan, bij de Startbaan,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naamgeving openbare ruimten </text:span>
            </text:span>
          </text:p>
            <text:p text:style-name="common-al">Burgemeester en wethouders maken bekend dat zij hebben besloten dat de nieuw aan te leggen weg bij de nieuwbouw aan de Startbaan de naam <text:span text:style-name="nadruk">Snelliuslaan</text:span> heeft. De aanvankelijk aan deze weg toegekende naam Tussen de Banen is ingetrokken.</text:p>
            <text:p text:style-name="tussenkopcur">
            <text:span text:style-name="nadrukvet">Zaaknummer</text:span>
          </text:p>
            <text:p text:style-name="common-al">Z-2015/061514</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538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8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8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besluit Snelliuslaan, bij de Startbaan,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84</meta:user-defined>
    <meta:user-defined meta:name="OVERHEIDop.GmbID/DC.identifier">gmb-2015-115384</meta:user-defined>
    <meta:user-defined meta:name="OVERHEID.TaxonomieBeleidsagenda/OVERHEID.category">Ruimte en infrastructuur | Organisatie en beleid</meta:user-defined>
    <meta:user-defined meta:name="DC.source">art. 6 lid 1 Wet BAG;1.0:c:BWBR0023466&amp;artikel=6&amp;lid=1&amp;g=2012-10-01</meta:user-defined>
    <meta:user-defined meta:name="OVERHEIDop.referentienummer">Z-2015/061514</meta:user-defined>
    <meta:user-defined meta:name="DCTERMS.abstract">Burgemeester en wethouders hebben besloten dat de nieuw aan te leggen weg bij de nieuwbouw aan de Startbaan de naam Snelliuslaan heeft. De aanvankelijk aan deze weg toegekende naam Tussen de Banen is ingetrokk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