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varkensstal, Venbuurt 12 (kinderboerderij de Kleine Artis)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483BV12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nbuurt 12 (kinderboerderij de Kleine Artis) De Rijp</text:span>: het plaatsen van een varkensstal </text:p>
            <text:p text:style-name="common-al">Datum ontvangst: 30 jan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153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varkensstal, Venbuurt 12 (kinderboerderij de Kleine Artis)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538</meta:user-defined>
    <meta:user-defined meta:name="OVERHEIDop.GmbID/DC.identifier">gmb-2015-1153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BV 12</meta:user-defined>
    <meta:user-defined meta:name="OVERHEIDop.woonplaats">De Rijp</meta:user-defined>
    <meta:user-defined meta:name="OVERHEIDop.straatnaam">Venbuu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284 508079</meta:user-defined>
    <meta:user-defined meta:name="OVERHEIDop.versieInformatie"/>
  </office:meta>
</office:document-meta>
</file>