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aanhouden beslistermijn aanvraag omgevingsvergunning (activiteit bouwen) Goedereede, Hoofddijk, sectie D 385,386 en 635: het bouwen van 64 woningen, aangehouden op: 29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aanhouden van de beslistermijn kunnen geen bezwaren worden ingediend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3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aanhouden beslistermijn aanvraag omgevingsvergunning (activiteit bouwen) Goedereede, Hoofddijk, sectie D 385,386 en 635: het bouwen van 64 woningen, aangehouden op: 29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37</meta:user-defined>
    <meta:user-defined meta:name="OVERHEIDop.GmbID/DC.identifier">gmb-2015-1153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AS 26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8084 426634</meta:user-defined>
    <meta:user-defined meta:name="OVERHEIDop.versieInformatie"/>
  </office:meta>
</office:document-meta>
</file>