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Hadrianuslaan 13 (kavel 13), 2635 BV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13 (kavel 13), 2635 BV Den Hoorn (26-11-2015) (Z-HZ_WABO-2015-019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536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13 (kavel 13), 2635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364</meta:user-defined>
    <meta:user-defined meta:name="OVERHEIDop.GmbID/DC.identifier">gmb-2015-115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80 447433</meta:user-defined>
    <meta:user-defined meta:name="OVERHEIDop.versieInformatie"/>
  </office:meta>
</office:document-meta>
</file>