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8 ééngezinswoningen aan de Hof van Delftstraat 10 t/m 24 (even), 2635 EH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8 ééngezinswoningen aan de Hof van Delftstraat 10 t/m 24 (even), 2635 EH Den Hoorn (24-11-2015) (Z-HZ_WABO-2015-0320).</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8 ééngezinswoningen aan de Hof van Delftstraat 10 t/m 24 (even), 2635 EH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3</meta:user-defined>
    <meta:user-defined meta:name="OVERHEIDop.GmbID/DC.identifier">gmb-2015-115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H 18</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52 446316</meta:user-defined>
    <meta:user-defined meta:name="OVERHEIDop.versieInformatie"/>
  </office:meta>
</office:document-meta>
</file>