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bouwmarkt met tuinmarkt en drive in aan de Sionsdreef (hoek Harnaschdreef, sectie H 1722) in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bouwmarkt met tuinmarkt en drive in aan de Sionsdreef (hoek Harnaschdreef, sectie H 1722) in Den Hoorn (Z-HZ_WABO-2015-0506).</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536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6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6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bouwmarkt met tuinmarkt en drive in aan de Sionsdreef (hoek Harnaschdreef, sectie H 1722) i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360</meta:user-defined>
    <meta:user-defined meta:name="OVERHEIDop.GmbID/DC.identifier">gmb-2015-1153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BX 2</meta:user-defined>
    <meta:user-defined meta:name="OVERHEIDop.woonplaats">Den Hoorn</meta:user-defined>
    <meta:user-defined meta:name="OVERHEIDop.straatnaam">Peuldreef</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597 447631</meta:user-defined>
    <meta:user-defined meta:name="OVERHEIDop.versieInformatie"/>
  </office:meta>
</office:document-meta>
</file>